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  <style:text-properties style:letter-kerning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校外講師簡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基本資料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內文"/>
          </table:table-cell>
          <table:table-cell table:style-name="TableCell14" table:number-rows-spanned="4">
            <text:p text:style-name="內文"/>
          </table:table-cell>
        </table:table-row>
        <table:table-row table:style-name="TableRow15">
          <table:table-cell table:style-name="TableCell16">
            <text:p text:style-name="P17">現職</text:p>
          </table:table-cell>
          <table:table-cell table:style-name="TableCell1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9">
          <table:table-cell table:style-name="TableCell20">
            <text:p text:style-name="P21">電話</text:p>
          </table:table-cell>
          <table:table-cell table:style-name="TableCell2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">
          <table:table-cell table:style-name="TableCell24">
            <text:p text:style-name="P25">Mail</text:p>
          </table:table-cell>
          <table:table-cell table:style-name="TableCell2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7">
          <table:table-cell table:style-name="TableCell28" table:number-columns-spanned="3">
            <text:p text:style-name="P29"><text:span text:style-name="T30">學歷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經歷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專長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其他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ZUCHI</meta:initial-creator>
    <dc:creator>元慈</dc:creator>
    <meta:creation-date>2018-05-18T00:28:00Z</meta:creation-date>
    <dc:date>2018-05-18T0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