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" svg:font-family="@標楷體" style:font-family-generic="script" style:font-pitch="fixed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細隸書" svg:font-family="全真細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7.6548in" style:rel-width="115.86%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5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5.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24pt" style:font-size-asian="24pt" style:font-size-complex="15.5pt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ableRow21" style:family="table-row">
      <style:table-row-properties style:min-row-height="0.409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end" fo:margin-top="0.05in" fo:margin-bottom="0.0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3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3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31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31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31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31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3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0694in"/>
      <style:text-properties style:font-name="全真細隸書" style:font-name-asian="全真細隸書" fo:font-size="5pt" style:font-size-asian="5pt" style:font-size-complex="5pt"/>
    </style:style>
    <style:style style:name="P150" style:parent-style-name="內文" style:family="paragraph">
      <style:paragraph-properties fo:line-height="0.0694in"/>
      <style:text-properties style:font-name="全真細隸書" style:font-name-asian="全真細隸書" fo:font-size="5pt" style:font-size-asian="5pt" style:font-size-complex="5pt"/>
    </style:style>
    <style:style style:name="P151" style:parent-style-name="內文" style:family="paragraph">
      <style:paragraph-properties fo:line-height="0.0694in"/>
      <style:text-properties style:font-name="全真細隸書" style:font-name-asian="全真細隸書" fo:font-size="5pt" style:font-size-asian="5pt" style:font-size-complex="5pt"/>
    </style:style>
    <style:style style:name="P152" style:parent-style-name="內文" style:family="paragraph">
      <style:paragraph-properties fo:line-height="0.0694in"/>
      <style:text-properties style:font-name="全真細隸書" style:font-name-asian="全真細隸書" fo:font-size="5pt" style:font-size-asian="5pt" style:font-size-complex="5pt"/>
    </style:style>
    <style:style style:name="P153" style:parent-style-name="內文" style:family="paragraph">
      <style:paragraph-properties fo:line-height="0.0694in"/>
      <style:text-properties style:font-name="全真細隸書" style:font-name-asian="全真細隸書" fo:font-size="5pt" style:font-size-asian="5pt" style:font-size-complex="5pt"/>
    </style:style>
    <style:style style:name="P154" style:parent-style-name="內文" style:family="paragraph">
      <style:paragraph-properties fo:line-height="0.0694in"/>
      <style:text-properties style:font-name="全真細隸書" style:font-name-asian="全真細隸書"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3">
              <text:p text:style-name="P8"><text:span text:style-name="T12">　　　　　簽到</text:span><text:span text:style-name="T13">單</text:span></text:p>
            </table:table-cell>
            <table:covered-table-cell/>
            <table:covered-table-cell/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 table:number-columns-spanned="4">
              <text:p text:style-name="P18"><text:span text:style-name="T19">活動名稱：</text:span><text:span text:style-name="T20"><text:s/>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4">
              <text:p text:style-name="P23"><text:span text:style-name="T24"><text:s/></text:span><text:span text:style-name="T25"><text:s/>活動日期：</text:span><text:span text:style-name="T26"><text:s/></text:span><text:span text:style-name="T27"><text:s text:c="2"/>年</text:span><text:span text:style-name="T28"><text:s/></text:span><text:span text:style-name="T29"><text:s text:c="2"/>月</text:span><text:span text:style-name="T30"><text:s/></text:span><text:span text:style-name="T31"><text:s/>日</text:span></text:p>
            </table:table-cell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序</text:p>
            </table:table-cell>
            <table:table-cell table:style-name="TableCell35">
              <text:p text:style-name="P36">單位/系所</text:p>
            </table:table-cell>
            <table:table-cell table:style-name="TableCell37">
              <text:p text:style-name="P38">姓名/學號</text:p>
            </table:table-cell>
            <table:table-cell table:style-name="TableCell39">
              <text:p text:style-name="P40">簽名</text:p>
            </table:table-cell>
          </table:table-row>
        </table:table-header-row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" svg:font-family="@標楷體" style:font-family-generic="script" style:font-pitch="fixed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細隸書" svg:font-family="全真細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標楷體" style:font-name-asian="新細明體" style:font-name-complex="@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@標楷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fo:language="en" fo:country="US" style:language-asian="zh" style:country-asian="TW"/>
    </style:style>
    <style:style style:name="P11" style:parent-style-name="頁首" style:family="paragraph">
      <style:paragraph-properties fo:text-align="center"/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13.97126in, 0in, 13.97126in, 0in)" style:horizontal-rel="page-content" style:vertical-rel="paragraph" style:horizontal-pos="center" style:vertical-pos="bottom"/>
    </style:style>
  </office:automatic-styles>
  <office:master-styles>
    <style:master-page style:name="MP0" style:page-layout-name="PL0">
      <style:header>
        <text:p text:style-name="P9"><text:span text:style-name="T10"><draw:frame draw:z-index="251657728" draw:style-name="a0" draw:name="圖片 1" text:anchor-type="paragraph" svg:x="0in" svg:y="0in" svg:width="3.89583in" svg:height="0.57292in" style:rel-width="scale" style:rel-height="scale"><draw:image xlink:href="media/image1.png" xlink:type="simple" xlink:show="embed" xlink:actuate="onLoad"/><svg:title/><svg:desc>logo 高等教育深耕計畫-蓮花文字-01</svg:desc></draw:frame>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　　　　94學年度第1學期          會議簽到單</dc:title>
    <dc:description/>
    <dc:subject/>
    <meta:initial-creator>CC</meta:initial-creator>
    <dc:creator>user</dc:creator>
    <meta:creation-date>2023-03-30T09:03:00Z</meta:creation-date>
    <dc:date>2023-03-30T09:03:00Z</dc:date>
    <meta:print-date>2021-12-17T0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