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3" style:family="table">
      <style:table-properties style:width="7.777in" fo:margin-left="-0.31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1041in"/>
          <style:tab-stop style:type="left" style:position="0.8104in"/>
          <style:tab-stop style:type="left" style:position="0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0.1041in"/>
          <style:tab-stop style:type="left" style:position="0.8104in"/>
          <style:tab-stop style:type="left" style:position="0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1041in"/>
          <style:tab-stop style:type="left" style:position="0.8104in"/>
          <style:tab-stop style:type="left" style:position="0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1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0.1125in"/>
          <style:tab-stop style:type="left" style:position="0.8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57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4.5861in" style:use-optimal-row-height="false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0.2375in"/>
          <style:tab-stop style:type="left" style:position="0.7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諮 詢 單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面向/子項名稱</text:p>
          </table:table-cell>
          <table:table-cell table:style-name="TableCell16" table:number-columns-spanned="8">
            <text:p text:style-name="P17">例：教學創新精進/ 提升學生專業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諮詢主題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日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地點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受諮詢者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諮詢者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諮詢內容</text:p>
          </table:table-cell>
          <table:table-cell table:style-name="TableCell53">
            <text:p text:style-name="P54">諮詢問題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具體描述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受諮詢者</text:p>
            <text:p text:style-name="P71">簽章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諮詢者</text:p>
            <text:p text:style-name="P76">簽章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主辦單位主管簽章</text:p>
          </table:table-cell>
          <table:covered-table-cell/>
          <table:table-cell table:style-name="TableCell81">
            <text:p text:style-name="P82"/>
          </table:table-cell>
        </table:table-row>
      </table:table>
      <text:list text:style-name="LFO1" text:continue-numbering="true">
        <text:list-item>
          <text:p text:style-name="P83"><text:span text:style-name="T84">諮詢完待資料填妥後，請連同實際支用表交至高教深耕計畫辦公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694in" fo:margin-bottom="0.354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85833in" svg:height="0.6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in zin</dc:creator>
    <meta:creation-date>2023-02-20T05:55:00Z</meta:creation-date>
    <dc:date>2023-02-20T05:55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