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style:line-height-at-least="0in" fo:margin-left="-0.5909in" fo:margin-right="-0.62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D9D9D9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5729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1.1652in" style:use-optimal-column-width="false"/>
    </style:style>
    <style:style style:name="TableColumn18" style:family="table-column">
      <style:table-column-properties style:column-width="1.1944in" style:use-optimal-column-width="false"/>
    </style:style>
    <style:style style:name="TableColumn19" style:family="table-column">
      <style:table-column-properties style:column-width="0.184in" style:use-optimal-column-width="false"/>
    </style:style>
    <style:style style:name="TableColumn20" style:family="table-column">
      <style:table-column-properties style:column-width="0.9895in" style:use-optimal-column-width="false"/>
    </style:style>
    <style:style style:name="TableColumn21" style:family="table-column">
      <style:table-column-properties style:column-width="1.2743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14" style:family="table">
      <style:table-properties style:width="6.9736in" fo:margin-left="0in" table:align="center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Row27" style:family="table-row">
      <style:table-row-properties style:min-row-height="0.443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33" style:family="table-row">
      <style:table-row-properties style:min-row-height="0.4493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line-height-at-least="0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Row44" style:family="table-row">
      <style:table-row-properties style:min-row-height="1.146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0" style:family="table-row">
      <style:table-row-properties style:min-row-height="0.5298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6" style:family="table-row">
      <style:table-row-properties style:min-row-height="0.5298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widows="2" fo:orphans="2" fo:text-align="center" fo:line-height="0.25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Row91" style:family="table-row">
      <style:table-row-properties style:min-row-height="0.5666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47" style:family="table-row">
      <style:table-row-properties style:min-row-height="0.4333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60" style:family="table-row">
      <style:table-row-properties style:min-row-height="0.4333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200" style:family="table-row">
      <style:table-row-properties style:min-row-height="1.4631in" style:use-optimal-row-height="false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205" style:family="table-row">
      <style:table-row-properties style:min-row-height="2.6777in" style:use-optimal-row-height="false"/>
    </style:style>
    <style:style style:name="TableCell2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P222" style:parent-style-name="內文" style:family="paragraph">
      <style:text-properties style:font-name="微軟正黑體" style:font-name-asian="微軟正黑體" fo:color="#000000" style:font-size-complex="12pt"/>
    </style:style>
    <style:style style:name="TableRow223" style:family="table-row">
      <style:table-row-properties style:min-row-height="1.2125in" style:use-optimal-row-height="false"/>
    </style:style>
    <style:style style:name="TableCell22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2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31" style:family="table-row">
      <style:table-row-properties style:min-row-height="0.8993in" style:use-optimal-row-height="false"/>
    </style:style>
    <style:style style:name="TableCell2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 style:font-size-complex="12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-top="0.013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3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41" style:family="table-row">
      <style:table-row-properties style:min-row-height="0.6951in" style:use-optimal-row-height="false"/>
    </style:style>
    <style:style style:name="TableCell24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慈濟學校財團法人慈濟科技大學</text:p>
      <text:p text:style-name="P2">自主讀書會成立申請表</text:p>
      <text:p text:style-name="P3"><text:span text:style-name="T4">編號：</text:span><text:span text:style-name="T5">（承辦單位填寫）</text:span><text:span text:style-name="T6"><text:s text:c="25"/></text:span><text:span text:style-name="T7">申請日期：</text:span><text:span text:style-name="T8">___</text:span><text:span text:style-name="T9">年</text:span><text:span text:style-name="T10">___</text:span><text:span text:style-name="T11">月</text:span><text:span text:style-name="T12">___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讀書會名稱</text:span>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讀書會類型</text:span></text:p>
          </table:table-cell>
          <table:covered-table-cell/>
          <table:table-cell table:style-name="TableCell37" table:number-columns-spanned="6">
            <text:p text:style-name="P38"><text:span text:style-name="T39">□</text:span><text:span text:style-name="T40">課程相關類</text:span><text:span text:style-name="T41"><text:s text:c="2"/></text:span><text:span text:style-name="T42">□</text:span><text:span text:style-name="T43">非課程相關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成立目的</text:span>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選讀科目</text:p>
            <text:p text:style-name="P53">(或書目)<text:s/>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指導教師</text:p>
            <text:p text:style-name="P59"><text:span text:style-name="T60">(</text:span><text:span text:style-name="T61">無則免填</text:span><text:span text:style-name="T62">)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<text:span text:style-name="T68">成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序號</text:p>
          </table:table-cell>
          <table:table-cell table:style-name="TableCell72" table:number-columns-spanned="2">
            <text:p text:style-name="P73"><text:span text:style-name="T74">系級</text:span><text:span text:style-name="T75">(ex:</text:span><text:span text:style-name="T76">護五三乙</text:span><text:span text:style-name="T77">)</text:span></text:p>
          </table:table-cell>
          <table:covered-table-cell/>
          <table:table-cell table:style-name="TableCell78">
            <text:p text:style-name="P79"><text:span text:style-name="T80">姓</text:span><text:span text:style-name="T81"><text:s text:c="2"/></text:span><text:span text:style-name="T82">名</text:span></text:p>
          </table:table-cell>
          <table:table-cell table:style-name="TableCell83" table:number-columns-spanned="2">
            <text:p text:style-name="P84"><text:span text:style-name="T85">學號</text:span></text:p>
          </table:table-cell>
          <table:covered-table-cell/>
          <table:table-cell table:style-name="TableCell86">
            <text:p text:style-name="P87"><text:span text:style-name="T88">聯絡電話</text:span>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<text:span text:style-name="T94">1.(</text:span><text:span text:style-name="T95">召集人</text:span><text:span text:style-name="T96">)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8">
            <text:p text:style-name="P162"><text:span text:style-name="T163">※</text:span><text:span text:style-name="T164">參與成員須為完善生</text:span><text:span text:style-name="T165">(</text:span><text:span text:style-name="T166">申請學雜費減免</text:span><text:span text:style-name="T167">-</text:span><text:span text:style-name="T168">低收入戶學生、中低收入戶學生、身心障礙學生或身心障礙人士子女、特殊境遇家庭子女或孫子女、原住民族學生；</text:span><text:span text:style-name="T169">獲教育部大專校院弱勢助學金補助之學生</text:span><text:span text:style-name="T170">)</text:span><text:span text:style-name="T171"><text:line-break/></text:span><text:span text:style-name="T172">※</text:span><text:span text:style-name="T173">讀書會成員最少</text:span><text:span text:style-name="T174">2</text:span><text:span text:style-name="T175">人、最多</text:span><text:span text:style-name="T176">5</text:span><text:span text:style-name="T177">人，須全程參與</text:span><text:span text:style-name="T178">(</text:span><text:span text:style-name="T179">每次都要簽到</text:span><text:span text:style-name="T180">)</text:span><text:span text:style-name="T181">並於每次讀書會結束後繳交讀書摘要，經核可後才會核發獎勵金</text:span><text:span text:style-name="T182">。一組須在一週四天內選擇</text:span><text:span text:style-name="T183">2</text:span><text:span text:style-name="T184">天參與。參與時間為期中考週前三週及期末考週前五週</text:span><text:span text:style-name="T185">(</text:span><text:span text:style-name="T186">星期一</text:span><text:span text:style-name="T187">~</text:span><text:span text:style-name="T188">四</text:span><text:span text:style-name="T189">)</text:span><text:span text:style-name="T190">的</text:span><text:span text:style-name="T191">17:30~19:30</text:span><text:span text:style-name="T192">，參與地點待確定</text:span><text:span text:style-name="T193">總參加人數後，後續會再公布。</text:span></text:p>
            <text:p text:style-name="P194">※必須參與讀書會且符合相關規定才可申請1-2成績進步獎、1-3課業努力獎。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8">
            <text:p text:style-name="P199">讀書會經營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學習主題<text:line-break/>或方向</text:p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進行方式<text:line-break/>及時程規劃</text:p>
          </table:table-cell>
          <table:covered-table-cell/>
          <table:table-cell table:style-name="TableCell208" table:number-columns-spanned="6">
            <text:p text:style-name="內文"><text:span text:style-name="T209">期中考前三週</text:span><text:span text:style-name="T210"><text:line-break/></text:span><text:span text:style-name="T211">[W1]109.10.19~109.10.22<text:s/></text:span><text:span text:style-name="T212"><text:line-break/></text:span><text:span text:style-name="T213">[W2]109.10.26~109.10.29</text:span><text:span text:style-name="T214"><text:line-break/></text:span><text:span text:style-name="T215">[W3]109.11.02~109.11.05</text:span></text:p>
            <text:p text:style-name="內文"><text:span text:style-name="T216"><text:line-break/></text:span><text:span text:style-name="T217">期末考前五週</text:span><text:span text:style-name="T218"><text:line-break/></text:span><text:span text:style-name="T219">[W1]109.12.07~109.12.10</text:span><text:span text:style-name="T220"><text:line-break/></text:span><text:span text:style-name="T221">[W2]109.12.14~109.12.17</text:span></text:p>
            <text:p text:style-name="P222">[W3]109.12.21~109.12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預期成效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審查建議</text:p>
          </table:table-cell>
          <table:covered-table-cell/>
          <table:table-cell table:style-name="TableCell234" table:number-columns-spanned="6">
            <text:p text:style-name="P235">□通過<text:line-break/>□不通過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承辦人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承辦單位主管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7T02:58:00Z</meta:creation-date>
    <dc:date>2020-08-27T03:00:00Z</dc:date>
    <meta:print-date>2019-03-15T13:31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10" meta:character-count="739" meta:row-count="5" meta:non-whitespace-character-count="630"/>
  </office:meta>
</office:document-meta>
</file>