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666in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 fo:background-color="#FFFF00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5pt" style:font-size-asian="15pt" style:font-size-complex="15pt" fo:background-color="#FFFF00"/>
    </style:style>
    <style:style style:name="P10" style:parent-style-name="內文" style:family="paragraph">
      <style:paragraph-properties fo:text-align="center"/>
      <style:text-properties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background-color="#FFFF00"/>
    </style:style>
    <style:style style:name="T16" style:parent-style-name="預設段落字型" style:family="text">
      <style:text-properties style:font-name="標楷體" style:font-name-asian="標楷體" fo:background-color="#FFFF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 fo:background-color="#FFFF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 fo:background-color="#FFFF00"/>
    </style:style>
    <style:style style:name="T21" style:parent-style-name="預設段落字型" style:family="text">
      <style:text-properties style:font-name="標楷體" style:font-name-asian="標楷體" fo:color="#FF0000" fo:background-color="#FFFF00"/>
    </style:style>
    <style:style style:name="T22" style:parent-style-name="預設段落字型" style:family="text">
      <style:text-properties style:font-name="標楷體" style:font-name-asian="標楷體" fo:color="#FF0000" fo:background-color="#FFFF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Arial" style:font-name-complex="Arial" fo:color="#202124" fo:font-size="11pt" style:font-size-asian="11pt" style:font-size-complex="11pt" fo:background-color="#FFFFFF"/>
    </style:style>
    <style:style style:name="P27" style:parent-style-name="內文" style:family="paragraph">
      <style:paragraph-properties fo:margin-bottom="0.1666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bottom="0.1666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olumn32" style:family="table-column">
      <style:table-column-properties style:column-width="4.8041in" style:use-optimal-column-width="false"/>
    </style:style>
    <style:style style:name="TableColumn33" style:family="table-column">
      <style:table-column-properties style:column-width="0.4187in" style:use-optimal-column-width="false"/>
    </style:style>
    <style:style style:name="TableColumn34" style:family="table-column">
      <style:table-column-properties style:column-width="0.4194in" style:use-optimal-column-width="false"/>
    </style:style>
    <style:style style:name="TableColumn35" style:family="table-column">
      <style:table-column-properties style:column-width="0.4194in" style:use-optimal-column-width="false"/>
    </style:style>
    <style:style style:name="TableColumn36" style:family="table-column">
      <style:table-column-properties style:column-width="0.4194in" style:use-optimal-column-width="false"/>
    </style:style>
    <style:style style:name="TableColumn37" style:family="table-column">
      <style:table-column-properties style:column-width="0.7055in" style:use-optimal-column-width="false"/>
    </style:style>
    <style:style style:name="Table31" style:family="table">
      <style:table-properties style:width="7.1868in" fo:margin-left="-0.2006in" table:align="left"/>
    </style:style>
    <style:style style:name="TableRow38" style:family="table-row">
      <style:table-row-properties style:min-row-height="0.689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-asian="標楷體" fo:color="#FF0000" fo:background-color="#FFFF00"/>
    </style:style>
    <style:style style:name="P41" style:parent-style-name="內文" style:family="paragraph">
      <style:paragraph-properties fo:text-align="justify" fo:line-height="0.25in"/>
      <style:text-properties style:font-name-asian="標楷體" fo:color="#000000" fo:background-color="#FFFF00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asian="標楷體" fo:color="#FF0000" fo:background-color="#FFFF00"/>
    </style:style>
    <style:style style:name="T44" style:parent-style-name="預設段落字型" style:family="text">
      <style:text-properties style:font-name-asian="標楷體" fo:color="#FF0000" style:letter-kerning="false" fo:background-color="#FFFF00"/>
    </style:style>
    <style:style style:name="T45" style:parent-style-name="預設段落字型" style:family="text">
      <style:text-properties style:font-name-asian="標楷體" fo:color="#FF0000" style:letter-kerning="false" fo:background-color="#FFFF00"/>
    </style:style>
    <style:style style:name="T46" style:parent-style-name="預設段落字型" style:family="text">
      <style:text-properties style:font-name-asian="標楷體" fo:color="#FF0000" style:letter-kerning="false" fo:background-color="#FFFF00"/>
    </style:style>
    <style:style style:name="P47" style:parent-style-name="內文" style:family="paragraph">
      <style:paragraph-properties fo:text-align="justify" fo:line-height="0.25in"/>
      <style:text-properties style:font-name-asian="標楷體" fo:color="#FF0000" style:letter-kerning="false" fo:background-color="#FFFF00"/>
    </style:style>
    <style:style style:name="TableRow48" style:family="table-row">
      <style:table-row-properties style:min-row-height="0.583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line-height="0.1944in" fo:margin-left="0.0784in" fo:margin-right="0.0784in">
        <style:tab-stops/>
      </style:paragraph-properties>
      <style:text-properties style:font-name-asian="標楷體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1944in" fo:margin-left="0.0784in" fo:margin-right="0.0784in">
        <style:tab-stops/>
      </style:paragraph-properties>
      <style:text-properties style:font-name-asian="標楷體" fo:letter-spacing="-0.0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1944in" fo:margin-left="0.0784in" fo:margin-right="0.0784in">
        <style:tab-stops/>
      </style:paragraph-properties>
      <style:text-properties style:font-name-asian="標楷體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1944in" fo:margin-left="0.0784in" fo:margin-right="0.0784in">
        <style:tab-stops/>
      </style:paragraph-properties>
      <style:text-properties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line-height="0.1944in" fo:margin-left="0.0784in" fo:margin-right="0.0784in">
        <style:tab-stops/>
      </style:paragraph-properties>
      <style:text-properties style:font-name-asian="標楷體" fo:letter-spacing="-0.0138in"/>
    </style:style>
    <style:style style:name="P61" style:parent-style-name="內文" style:family="paragraph">
      <style:paragraph-properties fo:widows="2" fo:orphans="2" style:snap-to-layout-grid="false" fo:line-height="0.1944in" fo:margin-left="0.0784in" fo:margin-right="0.0784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fo:widows="2" fo:orphans="2" style:snap-to-layout-grid="false" fo:line-height="0.1944in" fo:margin-left="0.0784in" fo:margin-right="0.0784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fo:widows="2" fo:orphans="2" style:snap-to-layout-grid="false" fo:line-height="0.1944in" fo:margin-left="0.0784in" fo:margin-right="0.0784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fo:widows="2" fo:orphans="2" style:snap-to-layout-grid="false" fo:line-height="0.1944in" fo:margin-left="0.0784in" fo:margin-right="0.0784in">
        <style:tab-stops/>
      </style:paragraph-properties>
      <style:text-properties style:font-name-asian="標楷體" fo:letter-spacing="-0.0138in"/>
    </style:style>
    <style:style style:name="TableRow65" style:family="table-row">
      <style:table-row-properties style:min-row-height="0.2625in" style:use-optimal-row-height="false" fo:keep-together="always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line-height="0.1944in" fo:margin-left="0.0784in" fo:margin-right="0.0784in">
        <style:tab-stops/>
      </style:paragraph-properties>
      <style:text-properties style:font-name-asian="標楷體"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fo:line-height="0.1944in" fo:margin-left="0.0784in" fo:margin-right="0.0784in">
        <style:tab-stops/>
      </style:paragraph-properties>
      <style:text-properties style:font-name-asian="標楷體" fo:letter-spacing="-0.0138in"/>
    </style:style>
    <style:style style:name="TableRow77" style:family="table-row">
      <style:table-row-properties style:min-row-height="0.62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/>
    </style:style>
    <style:style style:name="P80" style:parent-style-name="內文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/>
    </style:style>
    <style:style style:name="P84" style:parent-style-name="內文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/>
    </style:style>
    <style:style style:name="P85" style:parent-style-name="內文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/>
    </style:style>
    <style:style style:name="P86" style:parent-style-name="內文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3958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fo:margin-top="0.0833in" fo:margin-left="0.25in">
        <style:tab-stops/>
      </style:paragraph-properties>
      <style:text-properties style:font-name-asian="標楷體"/>
    </style:style>
    <style:style style:name="P145" style:parent-style-name="清單段落" style:family="paragraph">
      <style:paragraph-properties fo:margin-top="0.0833in" fo:margin-left="0.25in">
        <style:tab-stops/>
      </style:paragraph-properties>
      <style:text-properties style:font-name-asian="標楷體"/>
    </style:style>
    <style:style style:name="P146" style:parent-style-name="內文" style:list-style-name="LFO1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47" style:parent-style-name="內文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-asian="標楷體"/>
    </style:style>
    <style:style style:name="P148" style:parent-style-name="內文" style:family="paragraph">
      <style:paragraph-properties fo:margin-top="0.0833in"/>
      <style:text-properties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5in" fo:margin-bottom="0.075in"/>
    </style:style>
    <style:style style:name="T152" style:parent-style-name="預設段落字型" style:family="text">
      <style:text-properties style:font-name-asian="標楷體" fo:font-weight="bold" style:font-weight-asian="bold" fo:background-color="#FFFFFF"/>
    </style:style>
    <style:style style:name="T153" style:parent-style-name="預設段落字型" style:family="text">
      <style:text-properties style:font-name-asian="標楷體" fo:font-weight="bold" style:font-weight-asian="bold" fo:background-color="#FFFFFF"/>
    </style:style>
    <style:style style:name="P154" style:parent-style-name="內文" style:list-style-name="LFO2" style:family="paragraph"/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2" style:family="paragraph"/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2" style:family="paragraph">
      <style:text-properties style:font-name-asian="標楷體"/>
    </style:style>
    <style:style style:name="P18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94" style:parent-style-name="內文" style:list-style-name="LFO2" style:family="paragraph"/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margin-left="0.25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Text Box 42" text:anchor-type="paragraph" svg:x="0.67569in" svg:y="-0.34653in" svg:width="5.94306in" svg:height="0.47083in" style:rel-width="scale" style:rel-height="scale"><draw:text-box><text:p text:style-name="P5"><text:span text:style-name="T6">112-116</text:span><text:span text:style-name="T7">年度高等教育深耕計畫　</text:span><text:span text:style-name="T8">活動問卷範本</text:span></text:p><text:p text:style-name="P9">TCUST Higher Education Sprout Project_Event Survey</text:p><text:p text:style-name="P10"/></draw:text-box><svg:title/><svg:desc/></draw:frame><draw:frame draw:z-index="251656704" draw:id="id1" draw:style-name="a2" draw:name="Text Box 35" text:anchor-type="paragraph" svg:x="-0.12361in" svg:y="0.18819in" svg:width="7.03681in" svg:height="1.48403in" style:rel-width="scale" style:rel-height="scale"><draw:text-box><text:p text:style-name="內文"><text:span text:style-name="T11">親愛的老師/</text:span><text:span text:style-name="T12">同學</text:span><text:span text:style-name="T13">，您好！</text:span><text:span text:style-name="T14"><text:line-break/>　　感謝您參與</text:span><text:span text:style-name="T15">高等教育深耕</text:span><text:span text:style-name="T16">計畫</text:span><text:span text:style-name="T17">–</text:span><text:span text:style-name="T18">醫學影像暨放射科學系所</text:span><text:span text:style-name="T19">舉辦之「</text:span><text:span text:style-name="T20">子</text:span><text:span text:style-name="T21">項</text:span><text:span text:style-name="T22">名稱</text:span><text:span text:style-name="T23">」相關系列活動，為瞭解此次活動的成效與缺失，請您撥冗填寫問卷，您的寶貴意見將作為</text:span><text:span text:style-name="T24">本中心</text:span><text:span text:style-name="T25">未來改進之參考依據，感恩您！</text:span><text:span text:style-name="T26">Thank you for attending this event. We will use this questionaire to make future events and workshops better, please share your thoughts with us. Thank you !</text:span></text:p></draw:text-box><svg:title/><svg:desc/></draw:frame></text:p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p text:style-name="P40">高教深耕計畫：例：教學創新精進－「例：提升學生專業力XXXXXXXXXX」</text:p>
            <text:p text:style-name="P41">Higher Education Sprout Project<text:s/>name：</text:p>
            <text:p text:style-name="P42"><text:span text:style-name="T43">活動名稱：</text:span><text:span text:style-name="T44">高級心臟救命術（</text:span><text:span text:style-name="T45">ACLS</text:span><text:span text:style-name="T46">）教育訓練暨認證活動</text:span></text:p>
            <text:p text:style-name="P47">Activity<text:s/>name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請根據您對本次活動規劃的感想，回答下列問題，每小題<text:line-break/>勾選一項。Please answer the following questions according to your thoughts on this event plan, each sub-question<text:s/>Check one.</text:p>
          </table:table-cell>
          <table:table-cell table:style-name="TableCell51">
            <text:p text:style-name="P52">非常滿意</text:p>
          </table:table-cell>
          <table:table-cell table:style-name="TableCell53">
            <text:p text:style-name="P54">滿意</text:p>
          </table:table-cell>
          <table:table-cell table:style-name="TableCell55">
            <text:p text:style-name="P56">普通</text:p>
          </table:table-cell>
          <table:table-cell table:style-name="TableCell57">
            <text:p text:style-name="P58">不滿意</text:p>
          </table:table-cell>
          <table:table-cell table:style-name="TableCell59">
            <text:p text:style-name="P60">非</text:p>
            <text:p text:style-name="P61">常</text:p>
            <text:p text:style-name="P62">不</text:p>
            <text:p text:style-name="P63">滿</text:p>
            <text:p text:style-name="P64">意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5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講師準備的教材充實<text:s/>The lecturer is well prepared<text:s/></text:p>
              </text:list-item>
              <text:list-item>
                <text:p text:style-name="P80"><text:span text:style-name="T81">講師表達與互動能力</text:span><text:span text:style-name="T82">The lecturer communicate and interact well with the audiences</text:span></text:p>
              </text:list-item>
              <text:list-item>
                <text:p text:style-name="P83">講授內容可提升專業知識The content can enhance my professions</text:p>
              </text:list-item>
              <text:list-item>
                <text:p text:style-name="P84">講授內容對個人學習/教學/未來發展有所幫助The content is useful for my study/teaching/future development．<text:s/></text:p>
              </text:list-item>
              <text:list-item>
                <text:p text:style-name="P85">活動內容與目標明確<text:s/>The content and goals of the activity is clear</text:p>
              </text:list-item>
              <text:list-item>
                <text:p text:style-name="P86">活動流程安排佳<text:s/>This event is well organized</text:p>
              </text:list-item>
            </text:list>
          </table:table-cell>
          <table:table-cell table:style-name="TableCell87">
            <text:p text:style-name="P88">□</text:p>
            <text:p text:style-name="P89">□</text:p>
            <text:p text:style-name="P90"/>
            <text:p text:style-name="P91">□</text:p>
            <text:p text:style-name="P92"/>
            <text:p text:style-name="P93">□</text:p>
            <text:p text:style-name="P94"/>
            <text:p text:style-name="P95">□</text:p>
            <text:p text:style-name="P96"/>
            <text:p text:style-name="P97">□</text:p>
          </table:table-cell>
          <table:table-cell table:style-name="TableCell98">
            <text:p text:style-name="P99">□</text:p>
            <text:p text:style-name="P100">□</text:p>
            <text:p text:style-name="P101"/>
            <text:p text:style-name="P102">□</text:p>
            <text:p text:style-name="P103"/>
            <text:p text:style-name="P104">□</text:p>
            <text:p text:style-name="P105"/>
            <text:p text:style-name="P106">□</text:p>
            <text:p text:style-name="P107"/>
            <text:p text:style-name="P108">□</text:p>
          </table:table-cell>
          <table:table-cell table:style-name="TableCell109">
            <text:p text:style-name="P110">□</text:p>
            <text:p text:style-name="P111">□</text:p>
            <text:p text:style-name="P112"/>
            <text:p text:style-name="P113">□</text:p>
            <text:p text:style-name="P114"/>
            <text:p text:style-name="P115">□</text:p>
            <text:p text:style-name="P116"/>
            <text:p text:style-name="P117">□</text:p>
            <text:p text:style-name="P118"/>
            <text:p text:style-name="P119">□</text:p>
          </table:table-cell>
          <table:table-cell table:style-name="TableCell120">
            <text:p text:style-name="P121">□</text:p>
            <text:p text:style-name="P122">□</text:p>
            <text:p text:style-name="P123"/>
            <text:p text:style-name="P124">□</text:p>
            <text:p text:style-name="P125"/>
            <text:p text:style-name="P126">□</text:p>
            <text:p text:style-name="P127"/>
            <text:p text:style-name="P128">□</text:p>
            <text:p text:style-name="P129"/>
            <text:p text:style-name="P130">□</text:p>
          </table:table-cell>
          <table:table-cell table:style-name="TableCell131">
            <text:p text:style-name="P132">□</text:p>
            <text:p text:style-name="P133">□</text:p>
            <text:p text:style-name="P134"/>
            <text:p text:style-name="P135">□</text:p>
            <text:p text:style-name="P136"/>
            <text:p text:style-name="P137">□</text:p>
            <text:p text:style-name="P138"/>
            <text:p text:style-name="P139">□</text:p>
            <text:p text:style-name="P140"/>
            <text:p text:style-name="P141">□</text:p>
          </table:table-cell>
        </table:table-row>
        <table:table-row table:style-name="TableRow142">
          <table:table-cell table:style-name="TableCell143" table:number-columns-spanned="6">
            <text:list text:style-name="LFO1" text:continue-numbering="true">
              <text:list-item>
                <text:p text:style-name="P144">您對本次活動的收穫與感想，或您印象最深刻的內容。Your gains or impressions on this event.</text:p>
              </text:list-item>
            </text:list>
            <text:p text:style-name="P145">___________________________________________________________________________</text:p>
            <text:list text:style-name="LFO1" text:continue-numbering="true">
              <text:list-item>
                <text:p text:style-name="P146">您的其他建議,<text:s/>如希望未來辦理活動主題或內容/推薦講師/其他改進事項....Other suggestions, e.g. what kind of topic you would like us to organize, lecturer who you would like us to invite..._</text:p>
              </text:list-item>
            </text:list>
            <text:p text:style-name="P147">__________________________________________________________________________</text:p>
            <text:p text:style-name="P148">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【個人基本資料】</text:span><text:span text:style-name="T153">Background information</text:span></text:p>
            <text:list text:style-name="LFO2" text:continue-numbering="true">
              <text:list-item>
                <text:p text:style-name="P154"><text:span text:style-name="T155">性別：</text:span><text:span text:style-name="T156">1.□</text:span><text:span text:style-name="T157">男</text:span><text:span text:style-name="T158">Male</text:span><text:span text:style-name="T159">　　</text:span><text:span text:style-name="T160"><text:s text:c="2"/>2.□</text:span><text:span text:style-name="T161">女</text:span><text:span text:style-name="T162">Female</text:span></text:p>
              </text:list-item>
              <text:list-item>
                <text:p text:style-name="P163"><text:span text:style-name="T164">身分：</text:span><text:span text:style-name="T165">1.□</text:span><text:span text:style-name="T166">學生</text:span><text:span text:style-name="T167">student</text:span><text:span text:style-name="T168">　</text:span><text:span text:style-name="T169"><text:s text:c="2"/>2.□</text:span><text:span text:style-name="T170">教師</text:span><text:span text:style-name="T171">teacher</text:span><text:span text:style-name="T172">　　</text:span><text:span text:style-name="T173">3.□</text:span><text:span text:style-name="T174">職員</text:span><text:span text:style-name="T175">staff</text:span><text:span text:style-name="T176">　　</text:span><text:span text:style-name="T177">4.□</text:span><text:span text:style-name="T178">其他</text:span><text:span text:style-name="T179">others</text:span><text:span text:style-name="T180">　</text:span></text:p>
              </text:list-item>
              <text:list-item>
                <text:p text:style-name="P181">科系：</text:p>
              </text:list-item>
            </text:list>
            <text:p text:style-name="P182">1.□護理系<text:s/>Department of Nursing</text:p>
            <text:p text:style-name="P183">2.□醫務暨健康管理管系<text:s/>Department of Health Administration　</text:p>
            <text:p text:style-name="P184">3.□行銷與流通管理系<text:s/>Marketing and Distribution Management Department　</text:p>
            <text:p text:style-name="P185">4.□醫學影像暨放射科學系<text:s/>Department of Medical Imaging and Radiological Science</text:p>
            <text:p text:style-name="P186">5.□資訊科技與管理系Department of Information Technology and Management<text:s/></text:p>
            <text:soft-page-break/>
            <text:p text:style-name="P187">6.□觀光餐旅系<text:s/>Department of Tourism and Hospitality</text:p>
            <text:p text:style-name="P188">7. □廚藝管理系<text:s/>Department of Culinary Management</text:p>
            <text:p text:style-name="P189">8. □長期照護科<text:s/>Department of Long-Term Care</text:p>
            <text:p text:style-name="P190">9.□護理系碩士班<text:s/>Master Program, Department of Nursing</text:p>
            <text:p text:style-name="P191">10 □長期照護研究所Graduate Institute of Long-Term Care</text:p>
            <text:p text:style-name="P192">11. □放射醫學科學研究所<text:s/>The Institute of Radiological Science</text:p>
            <text:p text:style-name="P193">12. □資訊科技與管理系碩士班<text:s/>Master Program, Department of Information Technology and Management</text:p>
            <text:list text:style-name="LFO2" text:continue-numbering="true">
              <text:list-item>
                <text:p text:style-name="P194"><text:span text:style-name="T195">年級：</text:span><text:span text:style-name="T196">1.□</text:span><text:span text:style-name="T197">一年級</text:span><text:span text:style-name="T198">first</text:span><text:span text:style-name="T199"><text:s/></text:span><text:span text:style-name="T200">year<text:s/></text:span><text:span text:style-name="T201"><text:s text:c="2"/>2.□</text:span><text:span text:style-name="T202">二年級</text:span><text:span text:style-name="T203">s</text:span><text:span text:style-name="T204">econd year</text:span><text:span text:style-name="T205">　</text:span><text:span text:style-name="T206">3.□</text:span><text:span text:style-name="T207">三年級</text:span><text:span text:style-name="T208">third <text:s/>year</text:span></text:p>
              </text:list-item>
            </text:list>
            <text:p text:style-name="P209"><text:span text:style-name="T210">　</text:span><text:span text:style-name="T211">4.□</text:span><text:span text:style-name="T212">四年級</text:span><text:span text:style-name="T213">fourth year</text:span><text:span text:style-name="T214">　</text:span><text:span text:style-name="T215">5.□</text:span><text:span text:style-name="T216">五年級</text:span><text:span text:style-name="T217"><text:s/>fifth year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draw:frame draw:z-index="251658752" draw:id="id2" draw:style-name="a3" draw:name="Text Box 52" text:anchor-type="paragraph" svg:x="0.01389in" svg:y="0.07014in" svg:width="5.62153in" svg:height="0.61528in" style:rel-width="scale" style:rel-height="scale"><draw:text-box><text:p text:style-name="P218">誠摯感謝您的參與！</text:p><text:p text:style-name="P219"><text:span text:style-name="T220">Thanks</text:span><text:span text:style-name="T221"><text:s/></text:span><text:span text:style-name="T222">for</text:span><text:span text:style-name="T223"><text:s/></text:span><text:span text:style-name="T224">your</text:span><text:span text:style-name="T225"><text:s/>participation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827in" fo:margin-bottom="0.4256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-0.050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P4" style:parent-style-name="頁首" style:family="paragraph">
      <style:text-properties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86111in" svg:height="0.64792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緒綸</dc:title>
    <dc:subject/>
    <meta:initial-creator>user</meta:initial-creator>
    <dc:creator>zin zin</dc:creator>
    <meta:creation-date>2023-02-24T02:54:00Z</meta:creation-date>
    <dc:date>2023-02-24T02:54:00Z</dc:date>
    <meta:print-date>2011-11-25T08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4" meta:character-count="2033" meta:row-count="14" meta:non-whitespace-character-count="1733"/>
  </office:meta>
</office:document-meta>
</file>