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style:line-break="normal" fo:text-align="end" fo:margin-right="0.1652in"/>
    </style:style>
    <style:style style:name="T35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fo:font-weight="bold" style:font-weight-asian="bold" fo:color="#0000FF" style:letter-kerning="false" style:font-size-complex="12pt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9569in" style:use-optimal-column-width="false"/>
    </style:style>
    <style:style style:name="TableColumn45" style:family="table-column">
      <style:table-column-properties style:column-width="0.968in" style:use-optimal-column-width="false"/>
    </style:style>
    <style:style style:name="TableColumn46" style:family="table-column">
      <style:table-column-properties style:column-width="0.6333in" style:use-optimal-column-width="false"/>
    </style:style>
    <style:style style:name="TableColumn47" style:family="table-column">
      <style:table-column-properties style:column-width="0.0083in" style:use-optimal-column-width="false"/>
    </style:style>
    <style:style style:name="TableColumn48" style:family="table-column">
      <style:table-column-properties style:column-width="0.3256in" style:use-optimal-column-width="false"/>
    </style:style>
    <style:style style:name="TableColumn49" style:family="table-column">
      <style:table-column-properties style:column-width="0.9409in" style:use-optimal-column-width="false"/>
    </style:style>
    <style:style style:name="TableColumn50" style:family="table-column">
      <style:table-column-properties style:column-width="0.027in" style:use-optimal-column-width="false"/>
    </style:style>
    <style:style style:name="TableColumn51" style:family="table-column">
      <style:table-column-properties style:column-width="0.9673in" style:use-optimal-column-width="false"/>
    </style:style>
    <style:style style:name="TableColumn52" style:family="table-column">
      <style:table-column-properties style:column-width="0.968in" style:use-optimal-column-width="false"/>
    </style:style>
    <style:style style:name="Table42" style:family="table">
      <style:table-properties style:width="6.977in" fo:margin-left="0.2284in" table:align="left"/>
    </style:style>
    <style:style style:name="TableRow53" style:family="table-row">
      <style:table-row-properties style:min-row-height="0.3326in" style:use-optimal-row-height="false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5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6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 fo:wrap-option="no-wrap"/>
    </style:style>
    <style:style style:name="P57" style:parent-style-name="內文" style:family="paragraph">
      <style:paragraph-properties fo:widows="2" fo:orphans="2" fo:margin-top="0.1666in" fo:margin-bottom="0.1666in" fo:line-height="0.1388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CN"/>
    </style:style>
    <style:style style:name="TableRow62" style:family="table-row">
      <style:table-row-properties style:min-row-height="0.3326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 fo:wrap-option="no-wrap"/>
    </style:style>
    <style:style style:name="P66" style:parent-style-name="內文" style:family="paragraph">
      <style:paragraph-properties fo:widows="2" fo:orphans="2" fo:margin-top="0.1666in" fo:margin-bottom="0.1666in" fo:line-height="0.25in"/>
    </style:style>
    <style:style style:name="T67" style:parent-style-name="預設段落字型" style:family="text">
      <style:text-properties style:font-name="Times New Roman" style:font-name-asian="標楷體" style:font-name-complex="Calibri" fo:color="#212529" style:letter-kerning="false" style:font-size-complex="12pt"/>
    </style:style>
    <style:style style:name="T68" style:parent-style-name="預設段落字型" style:family="text">
      <style:text-properties style:font-name="DengXian" style:font-name-asian="DengXian" style:font-name-complex="Calibri" fo:color="#212529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Calibri" fo:color="#212529" style:letter-kerning="false" style:font-size-complex="12pt"/>
    </style:style>
    <style:style style:name="T70" style:parent-style-name="預設段落字型" style:family="text">
      <style:text-properties style:font-name="DengXian" style:font-name-asian="DengXian" style:font-name-complex="Calibri" fo:color="#212529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Calibri" fo:color="#212529" style:letter-kerning="false" style:font-size-complex="12pt"/>
    </style:style>
    <style:style style:name="T72" style:parent-style-name="預設段落字型" style:family="text">
      <style:text-properties style:font-name="DengXian" style:font-name-asian="DengXian" style:font-name-complex="Calibri" fo:color="#212529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Calibri" fo:color="#212529" style:letter-kerning="false" style:font-size-complex="12pt"/>
    </style:style>
    <style:style style:name="T74" style:parent-style-name="預設段落字型" style:family="text">
      <style:text-properties style:font-name="DengXian" style:font-name-asian="DengXian" style:font-name-complex="Calibri" fo:color="#212529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Calibri" fo:color="#212529" style:letter-kerning="false" style:font-size-complex="12pt"/>
    </style:style>
    <style:style style:name="T76" style:parent-style-name="預設段落字型" style:family="text">
      <style:text-properties style:font-name="DengXian" style:font-name-asian="DengXian" style:font-name-complex="Calibri" fo:color="#212529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Calibri" fo:color="#212529" style:letter-kerning="false" style:font-size-complex="12pt"/>
    </style:style>
    <style:style style:name="T78" style:parent-style-name="預設段落字型" style:family="text">
      <style:text-properties style:font-name="DengXian" style:font-name-asian="DengXian" style:font-name-complex="Calibri" fo:color="#212529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Calibri" fo:color="#212529" style:letter-kerning="false" style:font-size-complex="12pt"/>
    </style:style>
    <style:style style:name="T80" style:parent-style-name="預設段落字型" style:family="text">
      <style:text-properties style:font-name="DengXian" style:font-name-asian="DengXian" style:font-name-complex="Calibri" fo:color="#212529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Calibri" fo:color="#212529" style:letter-kerning="false" style:font-size-complex="12pt"/>
    </style:style>
    <style:style style:name="T82" style:parent-style-name="預設段落字型" style:family="text">
      <style:text-properties style:font-name="DengXian" style:font-name-asian="DengXian" style:font-name-complex="Calibri" fo:color="#212529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Calibri" fo:color="#212529" style:letter-kerning="false" style:font-size-complex="12pt"/>
    </style:style>
    <style:style style:name="T84" style:parent-style-name="預設段落字型" style:family="text">
      <style:text-properties style:font-name="DengXian" style:font-name-asian="DengXian" style:font-name-complex="Calibri" fo:color="#212529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Calibri" fo:color="#212529" style:letter-kerning="false" style:font-size-complex="12pt"/>
    </style:style>
    <style:style style:name="T86" style:parent-style-name="預設段落字型" style:family="text">
      <style:text-properties style:font-name="DengXian" style:font-name-asian="DengXian" style:font-name-complex="Calibri" fo:color="#212529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Calibri" fo:color="#212529" style:letter-kerning="false" style:font-size-complex="12pt"/>
    </style:style>
    <style:style style:name="TableRow88" style:family="table-row">
      <style:table-row-properties style:min-row-height="0.3326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90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 fo:wrap-option="no-wrap"/>
    </style:style>
    <style:style style:name="P92" style:parent-style-name="內文" style:family="paragraph">
      <style:paragraph-properties fo:widows="2" fo:orphans="2" fo:margin-top="0.1666in" fo:margin-bottom="0.1666in" fo:line-height="0.1388in"/>
      <style:text-properties style:font-name="標楷體" style:font-name-asian="標楷體"/>
    </style:style>
    <style:style style:name="TableRow93" style:family="table-row">
      <style:table-row-properties style:min-row-height="0.3326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95" style:parent-style-name="內文" style:family="paragraph">
      <style:paragraph-properties fo:widows="2" fo:orphans="2" style:snap-to-layout-grid="false" fo:text-align="center" fo:margin-top="0.1666in" fo:margin-bottom="0.1666in" fo:line-height="0.2222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" style:parent-style-name="內文" style:family="paragraph">
      <style:paragraph-properties fo:widows="2" fo:orphans="2" style:snap-to-layout-grid="false" fo:margin-top="0.1666in" fo:margin-bottom="0.1666in" fo:line-height="0.1388in"/>
      <style:text-properties style:font-name="Times New Roman" style:font-name-asian="標楷體" style:font-name-complex="新細明體" fo:color="#000000" style:font-size-complex="12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snap-to-layout-grid="false" fo:text-align="center" fo:margin-top="0.1666in" fo:margin-bottom="0.1666in" fo:line-height="0.2222in"/>
    </style:style>
    <style:style style:name="T100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snap-to-layout-grid="false" fo:margin-top="0.1666in" fo:margin-bottom="0.1666in" fo:line-height="0.1388in"/>
      <style:text-properties style:font-name="Times New Roman" style:font-name-asian="標楷體" style:font-name-complex="新細明體" fo:color="#000000" style:font-size-complex="12pt"/>
    </style:style>
    <style:style style:name="TableRow104" style:family="table-row">
      <style:table-row-properties style:min-row-height="0.3326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106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" style:parent-style-name="內文" style:family="paragraph">
      <style:paragraph-properties fo:widows="2" fo:orphans="2" style:snap-to-layout-grid="false" fo:margin-top="0.1666in" fo:margin-bottom="0.1666in" fo:line-height="0.1388in"/>
      <style:text-properties style:font-name="Times New Roman" style:font-name-asian="標楷體" style:font-name-complex="新細明體" fo:color="#000000" style:font-size-complex="12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snap-to-layout-grid="false" fo:text-align="center" fo:margin-top="0.1666in" fo:margin-bottom="0.1666in" fo:line-height="0.1388in"/>
    </style:style>
    <style:style style:name="T111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snap-to-layout-grid="false" fo:margin-top="0.1666in" fo:margin-bottom="0.1666in" fo:line-height="0.1388in"/>
      <style:text-properties style:font-name="Times New Roman" style:font-name-asian="標楷體" style:font-name-complex="新細明體" fo:color="#000000" style:font-size-complex="12pt"/>
    </style:style>
    <style:style style:name="TableRow114" style:family="table-row">
      <style:table-row-properties style:min-row-height="0.3326in" style:use-optimal-row-height="false"/>
    </style:style>
    <style:style style:name="TableCell115" style:family="table-cell">
      <style:table-cell-properties fo:border-top="none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116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" style:parent-style-name="內文" style:family="paragraph">
      <style:paragraph-properties fo:widows="2" fo:orphans="2" fo:margin-top="0.1666in" fo:margin-bottom="0.1666in" fo:line-height="0.1388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margin-top="0.1666in" fo:margin-bottom="0.1666in" fo:line-height="0.1388in"/>
    </style:style>
    <style:style style:name="TableRow123" style:family="table-row">
      <style:table-row-properties style:min-row-height="0.3326in" style:use-optimal-row-height="false"/>
    </style:style>
    <style:style style:name="TableCell124" style:family="table-cell">
      <style:table-cell-properties fo:border-top="none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125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" style:parent-style-name="內文" style:family="paragraph">
      <style:paragraph-properties fo:widows="2" fo:orphans="2" fo:margin-top="0.1666in" fo:margin-bottom="0.1666in" fo:line-height="0.1388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margin-top="0.1666in" fo:margin-bottom="0.1666in" fo:line-height="0.1388in"/>
    </style:style>
    <style:style style:name="TableRow132" style:family="table-row">
      <style:table-row-properties style:min-row-height="0.3326in" style:use-optimal-row-height="false"/>
    </style:style>
    <style:style style:name="TableCell133" style:family="table-cell">
      <style:table-cell-properties fo:border-top="none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134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 fo:wrap-option="no-wrap"/>
    </style:style>
    <style:style style:name="P136" style:parent-style-name="內文" style:family="paragraph">
      <style:paragraph-properties fo:widows="2" fo:orphans="2" fo:line-height="0.1388in"/>
      <style:text-properties style:font-name="Times New Roman" style:font-name-asian="標楷體" style:font-name-complex="新細明體" fo:color="#000000" style:font-size-complex="12pt"/>
    </style:style>
    <style:style style:name="TableRow137" style:family="table-row">
      <style:table-row-properties style:min-row-height="0.3326in" style:use-optimal-row-height="false"/>
    </style:style>
    <style:style style:name="TableCell138" style:family="table-cell">
      <style:table-cell-properties fo:border-top="none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139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1" style:parent-style-name="內文" style:family="paragraph">
      <style:paragraph-properties fo:widows="2" fo:orphans="2" fo:line-height="0.1388in"/>
      <style:text-properties style:font-name="Times New Roman" style:font-name-asian="標楷體" style:font-name-complex="新細明體" fo:color="#000000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margin-top="0.1666in" fo:margin-bottom="0.1666in" fo:line-height="0.1388in"/>
    </style:style>
    <style:style style:name="T14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Row147" style:family="table-row">
      <style:table-row-properties style:min-row-height="0.3326in" style:use-optimal-row-height="false"/>
    </style:style>
    <style:style style:name="TableCell148" style:family="table-cell">
      <style:table-cell-properties fo:border-top="none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149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1" style:parent-style-name="內文" style:family="paragraph">
      <style:paragraph-properties fo:widows="2" fo:orphans="2" fo:line-height="0.1388in"/>
      <style:text-properties style:font-name="Times New Roman" style:font-name-asian="標楷體" style:font-name-complex="新細明體" fo:color="#000000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margin-top="0.1666in" fo:margin-bottom="0.1666in" fo:line-height="0.1388in"/>
      <style:text-properties style:font-name="Times New Roman" style:font-name-asian="標楷體" style:font-name-complex="新細明體" fo:color="#000000" style:font-size-complex="12pt"/>
    </style:style>
    <style:style style:name="TableRow156" style:family="table-row">
      <style:table-row-properties style:min-row-height="0.3326in" style:use-optimal-row-height="false"/>
    </style:style>
    <style:style style:name="TableCell157" style:family="table-cell">
      <style:table-cell-properties fo:border-top="none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158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0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2" style:parent-style-name="內文" style:family="paragraph">
      <style:paragraph-properties fo:widows="2" fo:orphans="2" fo:text-align="center" fo:margin-top="0.1666in" fo:margin-bottom="0.1666in" fo:line-height="0.1388in"/>
    </style:style>
    <style:style style:name="T16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5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7" style:parent-style-name="內文" style:family="paragraph">
      <style:paragraph-properties fo:widows="2" fo:orphans="2" fo:text-align="center" fo:margin-top="0.1666in" fo:margin-bottom="0.1666in" fo:line-height="0.1388in"/>
    </style:style>
    <style:style style:name="T16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0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 fo:wrap-option="no-wrap"/>
    </style:style>
    <style:style style:name="P172" style:parent-style-name="內文" style:family="paragraph">
      <style:paragraph-properties fo:widows="2" fo:orphans="2" fo:text-align="center" fo:margin-top="0.1666in" fo:margin-bottom="0.1666in" fo:line-height="0.1388in"/>
      <style:text-properties style:font-name="Times New Roman" style:font-name-asian="標楷體" style:font-name-complex="新細明體" fo:color="#000000" style:letter-kerning="false" style:font-size-complex="12pt"/>
    </style:style>
    <style:style style:name="TableRow173" style:family="table-row">
      <style:table-row-properties style:min-row-height="1.7937in" style:use-optimal-row-height="false"/>
    </style:style>
    <style:style style:name="TableCell17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in" fo:padding-bottom="0in" fo:padding-right="0in" fo:wrap-option="no-wrap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76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84in" fo:padding-bottom="0in" fo:padding-right="0.0784in" fo:wrap-option="no-wrap"/>
    </style:style>
    <style:style style:name="P177" style:parent-style-name="內文" style:list-style-name="LFO1" style:family="paragraph">
      <style:paragraph-properties fo:widows="2" fo:orphans="2" fo:margin-top="0.125in"/>
    </style:style>
    <style:style style:name="T17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188" style:parent-style-name="內文" style:list-style-name="LFO1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189" style:parent-style-name="內文" style:list-style-name="LFO1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style:font-size-complex="12pt"/>
    </style:style>
    <style:style style:name="P191" style:parent-style-name="標題" style:family="paragraph">
      <style:paragraph-properties fo:text-align="start" fo:margin-top="0in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4" style:parent-style-name="SDG-T1" style:family="paragraph">
      <style:paragraph-properties fo:margin-top="0.1229in"/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3" style:parent-style-name="SDG-T1" style:family="paragraph">
      <style:paragraph-properties fo:margin-top="0.1229in"/>
    </style:style>
    <style:style style:name="T2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1" style:parent-style-name="SDG-T1" style:family="paragraph">
      <style:paragraph-properties fo:margin-top="0.1229in"/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5" style:parent-style-name="SDG-T1" style:family="paragraph">
      <style:paragraph-properties fo:margin-top="0.1229in"/>
      <style:text-properties style:font-name="Times New Roman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70" style:parent-style-name="SDG-T1" style:family="paragraph">
      <style:paragraph-properties fo:margin-top="0.1229in"/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95" style:parent-style-name="SDG-T1" style:family="paragraph">
      <style:paragraph-properties fo:margin-top="0.1229in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5" style:parent-style-name="SDG-T1" style:family="paragraph">
      <style:paragraph-properties fo:margin-top="0.1229in"/>
      <style:text-properties style:font-name="Times New Roman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26" style:parent-style-name="SDG-T1" style:family="paragraph">
      <style:paragraph-properties fo:margin-top="0.1229in"/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3" style:parent-style-name="SDG-T1" style:family="paragraph">
      <style:paragraph-properties fo:margin-top="0.1229in"/>
      <style:text-properties style:font-name="Times New Roman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64" style:parent-style-name="SDG-T1" style:family="paragraph">
      <style:paragraph-properties fo:margin-top="0.1229in"/>
      <style:text-properties style:font-name="Times New Roman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4" style:parent-style-name="SDG-T1" style:family="paragraph">
      <style:paragraph-properties fo:margin-top="0.1229in"/>
      <style:text-properties style:font-name="Times New Roman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85" style:parent-style-name="SDG-T1" style:family="paragraph">
      <style:paragraph-properties fo:margin-top="0.1229in"/>
      <style:text-properties style:font-name="Times New Roman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7" style:parent-style-name="SDG-T1" style:family="paragraph">
      <style:paragraph-properties fo:margin-top="0.1229in"/>
      <style:text-properties style:font-name="Times New Roman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13" style:parent-style-name="SDG-T1" style:family="paragraph">
      <style:paragraph-properties fo:margin-top="0.1229in"/>
      <style:text-properties style:font-name="Times New Roman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29" style:parent-style-name="SDG-T1" style:family="paragraph">
      <style:paragraph-properties fo:margin-top="0.1229in"/>
      <style:text-properties style:font-name="Times New Roman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40" style:parent-style-name="內文" style:family="paragraph">
      <style:paragraph-properties fo:break-before="page" style:snap-to-layout-grid="false" fo:text-align="center">
        <style:tab-stops>
          <style:tab-stop style:type="left" style:position="2.6111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43" style:family="table-column">
      <style:table-column-properties style:column-width="1.9687in"/>
    </style:style>
    <style:style style:name="TableColumn444" style:family="table-column">
      <style:table-column-properties style:column-width="5.1791in"/>
    </style:style>
    <style:style style:name="Table442" style:family="table">
      <style:table-properties style:width="7.1479in" fo:margin-left="0in" table:align="center"/>
    </style:style>
    <style:style style:name="TableRow445" style:family="table-row">
      <style:table-row-properties style:min-row-height="0.575in"/>
    </style:style>
    <style:style style:name="TableCell4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7" style:parent-style-name="內文" style:list-style-name="LFO2" style:family="paragraph">
      <style:paragraph-properties fo:widows="2" fo:orphans="2" fo:text-align="justify" fo:margin-left="0.4729in" fo:text-indent="-0.4729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fo:text-align="justify" fo:margin-left="0.0055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background-color="#FFFF00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background-color="#FFFF00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background-color="#FFFF00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/>
      <style:text-properties style:font-name="Times New Roman" style:font-name-asian="標楷體" fo:color="#BFBFBF" style:letter-kerning="false" fo:font-size="14pt" style:font-size-asian="14pt" style:font-size-complex="14pt" style:language-complex="he" style:country-complex="IL"/>
    </style:style>
    <style:style style:name="TableRow454" style:family="table-row">
      <style:table-row-properties style:min-row-height="0.3437in"/>
    </style:style>
    <style:style style:name="TableCell4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6" style:parent-style-name="內文" style:list-style-name="LFO2" style:family="paragraph">
      <style:paragraph-properties fo:widows="2" fo:orphans="2" fo:text-align="justify" fo:margin-left="0.4729in" fo:text-indent="-0.4729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459" style:family="table-row">
      <style:table-row-properties style:min-row-height="0.3437in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462" style:family="table-column">
      <style:table-column-properties style:column-width="1.6118in"/>
    </style:style>
    <style:style style:name="TableColumn463" style:family="table-column">
      <style:table-column-properties style:column-width="2.375in"/>
    </style:style>
    <style:style style:name="TableColumn464" style:family="table-column">
      <style:table-column-properties style:column-width="3.1152in"/>
    </style:style>
    <style:style style:name="Table461" style:family="table">
      <style:table-properties style:width="7.102in" fo:margin-left="0in" table:align="left"/>
    </style:style>
    <style:style style:name="TableRow465" style:family="table-row">
      <style:table-row-properties style:min-row-height="0.4902in"/>
    </style:style>
    <style:style style:name="TableCell466" style:family="table-cell">
      <style:table-cell-properties fo:border="0.0069in solid #000000" fo:background-color="#31849B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18pt" style:font-size-asian="18pt" style:font-size-complex="18pt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18pt" style:font-size-asian="18pt" style:font-size-complex="18pt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18pt" style:font-size-asian="18pt" style:font-size-complex="18pt"/>
    </style:style>
    <style:style style:name="TableRow471" style:family="table-row">
      <style:table-row-properties style:min-row-height="0.368in"/>
    </style:style>
    <style:style style:name="TableCell47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480" style:family="table-row">
      <style:table-row-properties style:min-row-height="0.3597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font-weight="bold" style:font-weight-asian="bold" style:font-weight-complex="bold" fo:color="#244061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244061" fo:font-size="14pt" style:font-size-asian="14pt" style:font-size-complex="14pt"/>
    </style:style>
    <style:style style:name="TableRow489" style:family="table-row">
      <style:table-row-properties style:min-row-height="0.4194in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font-weight="bold" style:font-weight-asian="bold" style:font-weight-complex="bold" fo:color="#244061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font-weight="bold" style:font-weight-asian="bold" style:font-weight-complex="bold" fo:color="#244061" fo:font-size="14pt" style:font-size-asian="14pt" style:font-size-complex="14pt"/>
    </style:style>
    <style:style style:name="TableCell494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font-weight="bold" style:font-weight-asian="bold" style:font-weight-complex="bold" fo:color="#244061" fo:font-size="14pt" style:font-size-asian="14pt" style:font-size-complex="14pt"/>
    </style:style>
    <style:style style:name="TableRow496" style:family="table-row">
      <style:table-row-properties style:min-row-height="0.4388in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font-weight="bold" style:font-weight-asian="bold" style:font-weight-complex="bold" fo:color="#244061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font-weight="bold" style:font-weight-asian="bold" style:font-weight-complex="bold" fo:color="#244061" fo:font-size="14pt" style:font-size-asian="14pt" style:font-size-complex="14pt"/>
    </style:style>
    <style:style style:name="TableCell501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font-weight="bold" style:font-weight-asian="bold" style:font-weight-complex="bold" fo:color="#244061" fo:font-size="14pt" style:font-size-asian="14pt" style:font-size-complex="14pt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50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505" style:parent-style-name="內文" style:family="paragraph">
      <style:paragraph-properties fo:break-before="page" fo:text-align="center" fo:margin-bottom="0.1666in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514" style:parent-style-name="內文" style:family="paragraph">
      <style:paragraph-properties fo:break-before="page" fo:text-align="center" fo:margin-bottom="0.1666in"/>
    </style:style>
    <style:style style:name="T5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17" style:family="table-column">
      <style:table-column-properties style:column-width="1.0743in"/>
    </style:style>
    <style:style style:name="TableColumn518" style:family="table-column">
      <style:table-column-properties style:column-width="0.6638in"/>
    </style:style>
    <style:style style:name="TableColumn519" style:family="table-column">
      <style:table-column-properties style:column-width="0.8715in"/>
    </style:style>
    <style:style style:name="TableColumn520" style:family="table-column">
      <style:table-column-properties style:column-width="0.0222in"/>
    </style:style>
    <style:style style:name="TableColumn521" style:family="table-column">
      <style:table-column-properties style:column-width="0.8083in"/>
    </style:style>
    <style:style style:name="TableColumn522" style:family="table-column">
      <style:table-column-properties style:column-width="0.5645in"/>
    </style:style>
    <style:style style:name="TableColumn523" style:family="table-column">
      <style:table-column-properties style:column-width="0.8236in"/>
    </style:style>
    <style:style style:name="TableColumn524" style:family="table-column">
      <style:table-column-properties style:column-width="0.9652in"/>
    </style:style>
    <style:style style:name="TableColumn525" style:family="table-column">
      <style:table-column-properties style:column-width="0.5944in"/>
    </style:style>
    <style:style style:name="TableColumn526" style:family="table-column">
      <style:table-column-properties style:column-width="0.8437in"/>
    </style:style>
    <style:style style:name="Table516" style:family="table">
      <style:table-properties style:width="7.2319in" fo:margin-left="0in" table:align="center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532" style:family="table-row">
      <style:table-row-properties style:min-row-height="0.3152in"/>
    </style:style>
    <style:style style:name="TableCell533" style:family="table-cell">
      <style:table-cell-properties fo:border-top="none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-top="none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-top="none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/>
    </style:style>
    <style:style style:name="T54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4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5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5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5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5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5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Row560" style:family="table-row">
      <style:table-row-properties style:min-row-height="0.3152in"/>
    </style:style>
    <style:style style:name="TableCell561" style:family="table-cell">
      <style:table-cell-properties fo:border-top="none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text-align="end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 fo:text-align="end" fo:margin-right="0.1916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571" style:family="table-row">
      <style:table-row-properties style:min-row-height="0.2437in"/>
    </style:style>
    <style:style style:name="TableCell572" style:family="table-cell">
      <style:table-cell-properties fo:border-top="none" fo:border-left="0.0625in double #000000" style:border-line-width-left="0.0208in 0.0208in 0.0208in" fo:border-bottom="0.0937in double #000000" style:border-line-width-bottom="0.0312in 0.0312in 0.0312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7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7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78" style:family="table-cell">
      <style:table-cell-properties fo:border-top="none" fo:border-left="none" fo:border-bottom="0.0937in double #000000" style:border-line-width-bottom="0.0312in 0.0312in 0.0312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8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84" style:family="table-cell">
      <style:table-cell-properties fo:border-top="none" fo:border-left="none" fo:border-bottom="0.0937in double #000000" style:border-line-width-bottom="0.0312in 0.0312in 0.0312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89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591" style:family="table-row">
      <style:table-row-properties style:min-row-height="0.2479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93" style:family="table-cell">
      <style:table-cell-properties fo:border-top="0.0138in solid #000000" fo:border-left="none" fo:border-bottom="0.0937in double #000000" style:border-line-width-bottom="0.0312in 0.0312in 0.0312in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95" style:family="table-cell">
      <style:table-cell-properties fo:border-top="0.0138in solid #000000" fo:border-left="0.0138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P597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598" style:family="table-cell">
      <style:table-cell-properties fo:border-top="0.0138in solid #000000" fo:border-left="none" fo:border-bottom="0.0937in double #000000" style:border-line-width-bottom="0.0312in 0.0312in 0.0312in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00" style:family="table-cell">
      <style:table-cell-properties fo:border-top="0.0138in solid #000000" fo:border-left="0.0138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03" style:family="table-cell">
      <style:table-cell-properties fo:border-top="0.0138in solid #000000" fo:border-left="none" fo:border-bottom="0.0937in double #000000" style:border-line-width-bottom="0.0312in 0.0312in 0.0312in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05" style:family="table-cell">
      <style:table-cell-properties fo:border-top="0.0138in solid #000000" fo:border-left="0.0138in solid #000000" fo:border-bottom="0.0937in double #000000" style:border-line-width-bottom="0.0312in 0.0312in 0.0312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-top="0.0937in double #000000" style:border-line-width-top="0.0312in 0.0312in 0.0312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10" style:family="table-cell">
      <style:table-cell-properties fo:border-top="0.0937in double #000000" style:border-line-width-top="0.0312in 0.0312in 0.0312in" fo:border-left="none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612" style:family="table-row">
      <style:table-row-properties style:min-row-height="0.6229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622" style:family="table-row">
      <style:table-row-properties style:min-row-height="0.4583in"/>
    </style:style>
    <style:style style:name="TableCell623" style:family="table-cell">
      <style:table-cell-properties fo:border-top="none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text-align="center"/>
    </style:style>
    <style:style style:name="T625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3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637" style:family="table-row">
      <style:table-row-properties style:min-row-height="0.4583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39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41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4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650" style:family="table-row">
      <style:table-row-properties style:min-row-height="0.4583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52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5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663" style:family="table-row">
      <style:table-row-properties style:min-row-height="0.2291in"/>
    </style:style>
    <style:style style:name="P6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675" style:family="table-row">
      <style:table-row-properties style:min-row-height="0.2291in"/>
    </style:style>
    <style:style style:name="TableCell67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text-align="center"/>
    </style:style>
    <style:style style:name="T67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7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8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87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689" style:family="table-row">
      <style:table-row-properties style:min-row-height="0.2291in"/>
    </style:style>
    <style:style style:name="P69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9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9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9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699" style:family="table-cell">
      <style:table-cell-properties fo:border-top="none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701" style:family="table-row">
      <style:table-row-properties style:min-row-height="0.4145in"/>
    </style:style>
    <style:style style:name="TableCell7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70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706" style:family="table-cell">
      <style:table-cell-properties fo:border-top="0.0208in double #000000" style:border-line-width-top="0.0069in 0.0069in 0.0069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10" style:parent-style-name="註釋標題" style:family="paragraph">
      <style:paragraph-properties fo:text-align="start"/>
      <style:text-properties style:font-name-complex="新細明體"/>
    </style:style>
    <style:style style:name="P711" style:parent-style-name="內文" style:list-style-name="LFO3" style:family="paragraph">
      <style:paragraph-properties fo:margin-left="0.3555in" fo:text-indent="-0.1986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letter-kerning="false"/>
    </style:style>
    <style:style style:name="T713" style:parent-style-name="預設段落字型" style:family="text">
      <style:text-properties style:font-name="標楷體" style:font-name-asian="標楷體" style:letter-kerning="false"/>
    </style:style>
    <style:style style:name="T714" style:parent-style-name="預設段落字型" style:family="text">
      <style:text-properties style:font-name="Times New Roman" style:font-name-asian="標楷體" style:letter-kerning="false"/>
    </style:style>
    <style:style style:name="T715" style:parent-style-name="預設段落字型" style:family="text">
      <style:text-properties style:font-name="標楷體" style:font-name-asian="標楷體" style:letter-kerning="false"/>
    </style:style>
    <style:style style:name="T716" style:parent-style-name="預設段落字型" style:family="text">
      <style:text-properties style:font-name="Times New Roman" style:font-name-asian="標楷體" style:letter-kerning="false"/>
    </style:style>
    <style:style style:name="T717" style:parent-style-name="預設段落字型" style:family="text">
      <style:text-properties style:font-name="Times" style:font-name-asian="標楷體" style:letter-kerning="false"/>
    </style:style>
    <style:style style:name="T718" style:parent-style-name="預設段落字型" style:family="text">
      <style:text-properties style:font-name="Times" style:font-name-asian="標楷體" style:letter-kerning="false"/>
    </style:style>
    <style:style style:name="T719" style:parent-style-name="預設段落字型" style:family="text">
      <style:text-properties style:font-name="Times" style:font-name-asian="標楷體" style:letter-kerning="false"/>
    </style:style>
    <style:style style:name="T720" style:parent-style-name="預設段落字型" style:family="text">
      <style:text-properties style:font-name="Times New Roman" style:font-name-asian="標楷體" style:letter-kerning="false"/>
    </style:style>
    <style:style style:name="T721" style:parent-style-name="預設段落字型" style:family="text">
      <style:text-properties style:font-name="標楷體" style:font-name-asian="標楷體" style:letter-kerning="false"/>
    </style:style>
    <style:style style:name="T722" style:parent-style-name="預設段落字型" style:family="text">
      <style:text-properties style:font-name="Times New Roman" style:font-name-asian="標楷體" style:letter-kerning="false"/>
    </style:style>
    <style:style style:name="T723" style:parent-style-name="預設段落字型" style:family="text">
      <style:text-properties style:font-name="標楷體" style:font-name-asian="標楷體" style:letter-kerning="false"/>
    </style:style>
    <style:style style:name="T724" style:parent-style-name="預設段落字型" style:family="text">
      <style:text-properties style:font-name="Times New Roman" style:font-name-asian="標楷體" style:letter-kerning="false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Times New Roman" style:font-name-asian="標楷體" style:letter-kerning="false"/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T728" style:parent-style-name="預設段落字型" style:family="text">
      <style:text-properties style:font-name="Times New Roman" style:font-name-asian="標楷體" style:letter-kerning="false"/>
    </style:style>
    <style:style style:name="T729" style:parent-style-name="預設段落字型" style:family="text">
      <style:text-properties style:font-name="標楷體" style:font-name-asian="標楷體" style:letter-kerning="false"/>
    </style:style>
    <style:style style:name="P730" style:parent-style-name="內文" style:list-style-name="LFO3" style:family="paragraph">
      <style:paragraph-properties fo:margin-left="0.3555in" fo:text-indent="-0.1986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letter-kerning="false"/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734" style:parent-style-name="預設段落字型" style:family="text">
      <style:text-properties style:font-name="Times New Roman" style:font-name-asian="標楷體" style:letter-kerning="false"/>
    </style:style>
    <style:style style:name="T735" style:parent-style-name="預設段落字型" style:family="text">
      <style:text-properties style:font-name="Times New Roman" style:font-name-asian="標楷體" fo:color="#FF0000" style:letter-kerning="false"/>
    </style:style>
    <style:style style:name="T736" style:parent-style-name="預設段落字型" style:family="text">
      <style:text-properties style:font-name="Times New Roman" style:font-name-asian="標楷體" style:letter-kerning="false"/>
    </style:style>
    <style:style style:name="T737" style:parent-style-name="預設段落字型" style:family="text">
      <style:text-properties style:font-name="Times New Roman" style:font-name-asian="標楷體" fo:color="#FF0000" style:letter-kerning="false"/>
    </style:style>
    <style:style style:name="T738" style:parent-style-name="預設段落字型" style:family="text">
      <style:text-properties style:font-name="Times New Roman" style:font-name-asian="標楷體" style:letter-kerning="false"/>
    </style:style>
    <style:style style:name="T7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T7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Times New Roman" style:font-name-asian="標楷體" style:letter-kerning="false"/>
    </style:style>
    <style:style style:name="P743" style:parent-style-name="內文" style:list-style-name="LFO3" style:family="paragraph">
      <style:paragraph-properties fo:margin-left="0.3555in" fo:text-indent="-0.1986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letter-kerning="false"/>
    </style:style>
    <style:style style:name="P745" style:parent-style-name="內文" style:family="paragraph">
      <style:paragraph-properties style:snap-to-layout-grid="false"/>
      <style:text-properties style:font-name="Times New Roman" style:font-name-asian="標楷體"/>
    </style:style>
  </office:automatic-styles>
  <office:body>
    <office:text text:use-soft-page-breaks="true">
      <text:p text:style-name="P1">活動／計畫申請表</text:p>
      <text:p text:style-name="P34"><text:span text:style-name="T35">申請日期：</text:span><text:span text:style-name="T36">112</text:span><text:span text:style-name="T37">年</text:span><text:span text:style-name="T38">01</text:span><text:span text:style-name="T39">月</text:span><text:span text:style-name="T40">01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面向</text:p>
          </table:table-cell>
          <table:table-cell table:style-name="TableCell56" table:number-columns-spanned="9">
            <text:p text:style-name="P57"><text:span text:style-name="T58">教學創新精進</text:span><text:span text:style-name="T59">、善盡社會責任、產學</text:span><text:span text:style-name="T60">合作</text:span><text:span text:style-name="T61">連結、提升高教公共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子項目</text:p>
          </table:table-cell>
          <table:table-cell table:style-name="TableCell65" table:number-columns-spanned="9">
            <text:p text:style-name="P66"><text:span text:style-name="T67">提升學生專業力</text:span><text:span text:style-name="T68">、</text:span><text:span text:style-name="T69">提升教師教學力</text:span><text:span text:style-name="T70">、</text:span><text:span text:style-name="T71">提升學生基礎力</text:span><text:span text:style-name="T72">、</text:span><text:span text:style-name="T73">提升國際移動力</text:span><text:span text:style-name="T74">、</text:span><text:span text:style-name="T75">涵養全人生命力</text:span><text:span text:style-name="T76">、</text:span><text:span text:style-name="T77">發揮大學友善力</text:span><text:span text:style-name="T78">、</text:span><text:span text:style-name="T79">涵養學生三創力</text:span><text:span text:style-name="T80">、</text:span><text:span text:style-name="T81">深化教師研究力</text:span><text:span text:style-name="T82">、</text:span><text:span text:style-name="T83">落實資源共好力</text:span><text:span text:style-name="T84">、</text:span><text:span text:style-name="T85">發揮原民影響力</text:span><text:span text:style-name="T86">、</text:span><text:span text:style-name="T87">正向循環競爭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績效指標</text:p>
          </table:table-cell>
          <table:table-cell table:style-name="TableCell91" table:number-columns-spanned="9">
            <text:p text:style-name="P92">學生專業實務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校務長程發展計劃編號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聯合國永續發展目標</text:span><text:span text:style-name="T101">(SDGs)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主辦單位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協辦單位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申請人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協辦人員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單位主管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協辦單位主管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活動名稱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活動日期</text:p>
          </table:table-cell>
          <table:table-cell table:style-name="TableCell140" table:number-columns-spanned="3">
            <text:p text:style-name="P141">112年01月01日（星期一）</text:p>
          </table:table-cell>
          <table:covered-table-cell/>
          <table:covered-table-cell/>
          <table:table-cell table:style-name="TableCell142" table:number-columns-spanned="4">
            <text:p text:style-name="P143">活動時間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10:00-15:30</text:span></text:p>
          </table:table-cell>
          <table:covered-table-cell/>
        </table:table-row>
        <table:table-row table:style-name="TableRow147">
          <table:table-cell table:style-name="TableCell148">
            <text:p text:style-name="P149">活動地點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實施對象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預計參加人數</text:p>
          </table:table-cell>
          <table:table-cell table:style-name="TableCell159">
            <text:p text:style-name="P160">教師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 table:number-columns-spanned="3">
            <text:p text:style-name="P165">學生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0</text:span></text:p>
          </table:table-cell>
          <table:covered-table-cell/>
          <table:table-cell table:style-name="TableCell169">
            <text:p text:style-name="P170">職員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活動注意事項</text:p>
          </table:table-cell>
          <table:table-cell table:style-name="TableCell176" table:number-columns-spanned="9">
            <text:list text:style-name="LFO1" text:continue-numbering="true">
              <text:list-item>
                <text:p text:style-name="P177"><text:span text:style-name="T178">各項活動舉辦前</text:span><text:span text:style-name="T179">7</text:span><text:span text:style-name="T180">天</text:span><text:span text:style-name="T181">（一週）需繳交</text:span><text:span text:style-name="T182">活動申請表、活動計畫書</text:span><text:span text:style-name="T183">、</text:span><text:span text:style-name="T184">經費預估表</text:span><text:span text:style-name="T185">至高等教育深耕計畫辦公室主軸計畫助理（若需預支經費，則請在活動</text:span><text:span text:style-name="T186">前四週</text:span><text:span text:style-name="T187">完成資料繳交）。</text:span></text:p>
              </text:list-item>
              <text:list-item>
                <text:p text:style-name="P188">活動經簽呈簽核後，始可開始執行。</text:p>
              </text:list-item>
              <text:list-item>
                <text:p text:style-name="P189">如需借用場地或派車，請自行與所屬單位確定借用完成。</text:p>
              </text:list-item>
            </text:list>
            <text:p text:style-name="P190">聯合國SDGs與本校有關項目簡述與相關關鍵詞</text:p>
            <text:p text:style-name="P191">SDG 1.消除貧窮</text:p>
            <text:p text:style-name="SDG-T2"><text:span text:style-name="T192">對本國或外國</text:span><text:span text:style-name="T193">經濟弱勢</text:span><text:span text:style-name="T194">學生的經濟、學業、住宿各方面的協助；制定各種</text:span><text:span text:style-name="T195">脫貧</text:span><text:span text:style-name="T196">相關活動或政策；對外參與各項</text:span><text:span text:style-name="T197">脫貧政策</text:span><text:span text:style-name="T198">的討論與制訂；對當地永續性企業</text:span><text:span text:style-name="T199">(</text:span><text:span text:style-name="T200">例如</text:span><text:span text:style-name="T201">綠色企業</text:span><text:span text:style-name="T202">)</text:span><text:span text:style-name="T203">進行協助、教育訓練、課程規劃或提供基礎設備利用。</text:span></text:p>
            <text:p text:style-name="P204"><text:span text:style-name="T205">SDG 2.</text:span><text:s/><text:span text:style-name="T206">終止飢餓</text:span></text:p>
            <text:p text:style-name="SDG-T2"><text:span text:style-name="T207">消除</text:span><text:span text:style-name="T208">飢餓</text:span><text:span text:style-name="T209">，達成糧食安全，改善</text:span><text:span text:style-name="T210">營養</text:span><text:span text:style-name="T211">及促進</text:span><text:span text:style-name="T212">永續農業</text:span><text:span text:style-name="T213">，例如</text:span><text:span text:style-name="T214">廚餘處理</text:span><text:span text:style-name="T215">、食物銀行、</text:span><text:span text:style-name="T216">食物</text:span><text:span text:style-name="T217">櫃、愛心供餐、永續性食物</text:span><text:span text:style-name="T218">(</text:span><text:span text:style-name="T219">素食</text:span><text:span text:style-name="T220">)</text:span><text:span text:style-name="T221">、健康且可負擔的餐食；指導農</text:span><text:soft-page-break/><text:span text:style-name="T222">民食安課程知識；提供農民設備、儀器使用等活動、課程或議題。</text:span></text:p>
            <text:p text:style-name="P223"><text:span text:style-name="T224">SDG 3.</text:span><text:s/><text:span text:style-name="T225">良好健康與社會福利</text:span></text:p>
            <text:p text:style-name="SDG-T2"><text:span text:style-name="T226">確保</text:span><text:span text:style-name="T227">健康</text:span><text:span text:style-name="T228">及促進各年齡層的</text:span><text:span text:style-name="T229">福祉</text:span><text:span text:style-name="T230">。與健康福祉相關企業合作；任何與健康福祉、</text:span><text:span text:style-name="T231">醫護衛生</text:span><text:span text:style-name="T232">、</text:span><text:span text:style-name="T233">運動</text:span><text:span text:style-name="T234">及</text:span><text:span text:style-name="T235">長者健康</text:span><text:span text:style-name="T236">相關之計畫、健康諮詢、教學、</text:span><text:span text:style-name="T237">心理健康</text:span><text:span text:style-name="T238">支援；或</text:span><text:span text:style-name="T239">禁菸</text:span><text:span text:style-name="T240">政策及活動等。</text:span></text:p>
            <text:p text:style-name="P241"><text:span text:style-name="T242">SDG 4.</text:span><text:s/><text:span text:style-name="T243">優質教育</text:span></text:p>
            <text:p text:style-name="SDG-T2"><text:span text:style-name="T244">確保</text:span><text:span text:style-name="T245">有教無類</text:span><text:span text:style-name="T246">、</text:span><text:span text:style-name="T247">公平</text:span><text:span text:style-name="T248">以及高品質的教育，及提倡</text:span><text:span text:style-name="T249">終身學習</text:span><text:span text:style-name="T250">。例如</text:span><text:span text:style-name="T251">USR</text:span><text:span text:style-name="T252">、</text:span><text:span text:style-name="T253">社區教育、職業訓練</text:span><text:span text:style-name="T254">之課程、活動、講座、或提供場地借用；推廣不分種族、宗教、身心障礙之活動。</text:span></text:p>
            <text:p text:style-name="P255">SDG 5.性別平等</text:p>
            <text:p text:style-name="SDG-T2"><text:span text:style-name="T256">實現</text:span><text:span text:style-name="T257">性別</text:span><text:span text:style-name="T258">平等，並賦予</text:span><text:span text:style-name="T259">婦女</text:span><text:span text:style-name="T260">權力</text:span><text:span text:style-name="T261">。例如對於</text:span><text:span text:style-name="T262">女性</text:span><text:span text:style-name="T263">教職員生之</text:span><text:span text:style-name="T264">產假、</text:span><text:span text:style-name="T265">托育、懷孕</text:span><text:span text:style-name="T266">學生照顧的相關</text:span><text:span text:style-name="T267">政策或活動</text:span><text:span text:style-name="T268">；女性輔導計畫；女性雇用時之非歧視政策</text:span><text:span text:style-name="T269">等。</text:span></text:p>
            <text:p text:style-name="P270"><text:span text:style-name="T271">SDG 6.</text:span><text:s/><text:span text:style-name="T272">清潔飲水與衛生設施</text:span></text:p>
            <text:p text:style-name="SDG-T2"><text:span text:style-name="T273">確保所有人都能享有</text:span><text:span text:style-name="T274">水</text:span><text:span text:style-name="T275">及衛生及其永續管理。包括</text:span><text:span text:style-name="T276">用水量</text:span><text:span text:style-name="T277">；</text:span><text:span text:style-name="T278">節水</text:span><text:span text:style-name="T279">；</text:span><text:span text:style-name="T280">廢水</text:span><text:span text:style-name="T281">處理；</text:span><text:span text:style-name="T282">排汙</text:span><text:span text:style-name="T283">控制；</text:span><text:span text:style-name="T284">飲水</text:span><text:span text:style-name="T285">機；</text:span><text:span text:style-name="T286">植栽</text:span><text:span text:style-name="T287">(</text:span><text:span text:style-name="T288">耐旱植物</text:span><text:span text:style-name="T289">)</text:span><text:span text:style-name="T290">；</text:span><text:span text:style-name="T291">水循環</text:span><text:span text:style-name="T292">相關課程及與外部機構合作</text:span><text:span text:style-name="T293">安全水源</text:span><text:span text:style-name="T294">議題等。</text:span></text:p>
            <text:p text:style-name="P295"><text:span text:style-name="T296">SDG 7.</text:span><text:s/><text:span text:style-name="T297">負擔得起的清淨能源</text:span></text:p>
            <text:p text:style-name="SDG-T2"><text:span text:style-name="T298">確保所有的人都可取得負擔得起、可靠永續的能源。例如校園建物節能標準、規劃；低碳的設備；學校的</text:span><text:span text:style-name="T299">發電</text:span><text:span text:style-name="T300">；再生能源；高效</text:span><text:span text:style-name="T301">能源</text:span><text:span text:style-name="T302">科技；或協助社區工業進行節能；提供</text:span><text:span text:style-name="T303">低碳</text:span><text:span text:style-name="T304">經濟之企業協助等。</text:span></text:p>
            <text:p text:style-name="P305">SDG 8.<text:s/>體面工作與經濟成長</text:p>
            <text:p text:style-name="SDG-T2"><text:span text:style-name="T306">促進包容且永續的經濟成長，達到全面且有生產力的就業，讓每一個人都有一份好</text:span><text:span text:style-name="T307">工作</text:span><text:span text:style-name="T308">。對教職員工的</text:span><text:span text:style-name="T309">勞工權益</text:span><text:span text:style-name="T310">、工作環境</text:span><text:span text:style-name="T311">反歧視</text:span><text:span text:style-name="T312">、反強迫勞動、反奴役的政策、講座、課程等。</text:span></text:p>
            <text:p text:style-name="SDG-T2"><text:span text:style-name="T313">SDG 9.<text:s/></text:span><text:span text:style-name="T314">產業、創新與基礎設施</text:span></text:p>
            <text:p text:style-name="SDG-T2"><text:span text:style-name="T315">學校機構進行</text:span><text:span text:style-name="T316">藝術</text:span><text:span text:style-name="T317">、</text:span><text:span text:style-name="T318">人文</text:span><text:span text:style-name="T319">、</text:span><text:span text:style-name="T320">STEM</text:span><text:span text:style-name="T321">、</text:span><text:span text:style-name="T322">醫學領域</text:span><text:span text:style-name="T323">、與</text:span><text:span text:style-name="T324">社會科學</text:span><text:span text:style-name="T325">領域為目的之研究，包括發表或經費取得。</text:span></text:p>
            <text:p text:style-name="P326"><text:span text:style-name="T327">SDG 10.</text:span><text:s/><text:span text:style-name="T328">減少國內及國家間不平等</text:span></text:p>
            <text:p text:style-name="SDG-T2"><text:span text:style-name="T329">減少國內及國家間不平等。弱勢學生就學</text:span><text:span text:style-name="T330">(</text:span><text:span text:style-name="T331">招生</text:span><text:span text:style-name="T332">策略</text:span><text:span text:style-name="T333">)</text:span><text:span text:style-name="T334">；教職員</text:span><text:span text:style-name="T335">招募</text:span><text:span text:style-name="T336">之</text:span><text:span text:style-name="T337">反歧視</text:span><text:span text:style-name="T338">、</text:span><text:span text:style-name="T339">反性騷擾</text:span><text:span text:style-name="T340">政策；協助</text:span><text:span text:style-name="T341">身心障礙</text:span><text:span text:style-name="T342">者之相關設施政策、活動、課程或委員會。</text:span></text:p>
            <text:p text:style-name="P343">SDG 11.<text:s/>永續城鎮與社區</text:p>
            <text:p text:style-name="SDG-T2"><text:span text:style-name="T344">大學重要建築、</text:span><text:span text:style-name="T345">圖書資源</text:span><text:span text:style-name="T346">、</text:span><text:span text:style-name="T347">藝術展演</text:span><text:span text:style-name="T348">之</text:span><text:span text:style-name="T349">共享</text:span><text:span text:style-name="T350">政策或設施；保存</text:span><text:span text:style-name="T351">民俗</text:span><text:span text:style-name="T352">、語言、知識的活動；鼓勵</text:span><text:span text:style-name="T353">步行</text:span><text:span text:style-name="T354">、</text:span><text:span text:style-name="T355">自行車</text:span><text:span text:style-name="T356">、</text:span><text:span text:style-name="T357">公車</text:span><text:span text:style-name="T358">、</text:span><text:span text:style-name="T359">電動車</text:span><text:span text:style-name="T360">的設施；鼓勵</text:span><text:span text:style-name="T361">遠距</text:span><text:span text:style-name="T362">辦公或遠端工作的措施；校園行人優先設施；原汙染地區的建設與改善。</text:span><text:span text:style-name="T363"><text:s/></text:span></text:p>
            <text:p text:style-name="P364">SDG 12.<text:s/>永續的消費與生產模式</text:p>
            <text:p text:style-name="SDG-T2"><text:span text:style-name="T365">道德採購相關活動；</text:span><text:span text:style-name="T366">廢棄物</text:span><text:span text:style-name="T367">處理；</text:span><text:span text:style-name="T368">減少塑膠</text:span><text:span text:style-name="T369">；</text:span><text:span text:style-name="T370">一次性物品</text:span><text:span text:style-name="T371">使用量；</text:span><text:span text:style-name="T372">垃圾</text:span><text:span text:style-name="T373">產量、回收、掩埋的相關措施或活動。</text:span></text:p>
            <text:p text:style-name="P374">SDG 13.<text:s/>氣候行動</text:p>
            <text:p text:style-name="SDG-T2"><text:span text:style-name="T375">關於</text:span><text:span text:style-name="T376">氣候變遷</text:span><text:span text:style-name="T377">風險；</text:span><text:span text:style-name="T378">低碳措施、再生資源</text:span><text:span text:style-name="T379">、</text:span><text:span text:style-name="T380">綠色能源</text:span><text:span text:style-name="T381">相關教育課程、研究及</text:span><text:soft-page-break/><text:span text:style-name="T382">研討會；或與</text:span><text:span text:style-name="T383">NGOs</text:span><text:span text:style-name="T384">合作相關氣候適應議題、活動。</text:span></text:p>
            <text:p text:style-name="P385">SDG 14.<text:s/>保育海洋與海洋資源</text:p>
            <text:p text:style-name="SDG-T2"><text:span text:style-name="T386">永續使用</text:span><text:span text:style-name="T387">海洋</text:span><text:span text:style-name="T388">；</text:span><text:span text:style-name="T389">湖泊</text:span><text:span text:style-name="T390">、</text:span><text:span text:style-name="T391">河川</text:span><text:span text:style-name="T392">、生態、</text:span><text:span text:style-name="T393">漁業</text:span><text:span text:style-name="T394">、</text:span><text:span text:style-name="T395">水產養殖</text:span><text:span text:style-name="T396">、觀光業、永續管理之宣傳教育、教學、研究計劃、政策及制度。</text:span></text:p>
            <text:p text:style-name="P397">SDG 15.<text:s/>陸域生態</text:p>
            <text:p text:style-name="SDG-T2"><text:span text:style-name="T398">促進陸域生態系統的永續使用，永續管理</text:span><text:span text:style-name="T399">森林</text:span><text:span text:style-name="T400">，對抗</text:span><text:span text:style-name="T401">沙漠化</text:span><text:span text:style-name="T402">，逆轉</text:span><text:span text:style-name="T403">土地劣化</text:span><text:span text:style-name="T404">，並遏止</text:span><text:span text:style-name="T405">生物多樣性</text:span><text:span text:style-name="T406">的喪失。包括動植物多樣性；</text:span><text:span text:style-name="T407">野生動植物</text:span><text:span text:style-name="T408">、</text:span><text:span text:style-name="T409">農業</text:span><text:span text:style-name="T410">、</text:span><text:span text:style-name="T411">森林生態</text:span><text:span text:style-name="T412">、保護之宣傳教育、教學、研究計劃、政策及制度；有害垃圾掩埋策略。</text:span></text:p>
            <text:p text:style-name="P413">SDG 16.<text:s/>和平、正義與健全的司法</text:p>
            <text:p text:style-name="SDG-T2"><text:span text:style-name="T414">促進和平且包容的社會，以落實永續發展；學生會議活動的重視與鼓勵。與當地利益相關者例如當地居民、民間代表對於</text:span><text:span text:style-name="T415">反組織犯罪</text:span><text:span text:style-name="T416">、</text:span><text:span text:style-name="T417">腐敗</text:span><text:span text:style-name="T418">與</text:span><text:span text:style-name="T419">收賄</text:span><text:span text:style-name="T420">的規範或活動、保障學術自由之政策、</text:span><text:span text:style-name="T421">財務資料公開化；</text:span><text:span text:style-name="T422">或提供當地、區域及全國政府專家諮詢，如政策指導、委員會參與；或</text:span><text:span text:style-name="T423">通識教育</text:span><text:span text:style-name="T424">、</text:span><text:span text:style-name="T425">技能提升</text:span><text:span text:style-name="T426">相關主題之</text:span><text:span text:style-name="T427">政策及法律制定</text:span><text:span text:style-name="T428">相關服務；與政府合作進行策略性之主題研究。</text:span></text:p>
            <text:p text:style-name="P429">SDG 17.<text:s/>促進目標實現之全球夥伴關係</text:p>
            <text:p text:style-name="SDG-T2"><text:span text:style-name="T430">發展全球夥伴關係，參與政府或國際之</text:span><text:span text:style-name="T431">SDGs</text:span><text:span text:style-name="T432">政策</text:span><text:span text:style-name="T433">發展與研究；推廣有</text:span><text:span text:style-name="T434">SDGs</text:span><text:span text:style-name="T435">發展目標相關意義之教育；與</text:span><text:span text:style-name="T436">NGO</text:span><text:span text:style-name="T437">組織合作處理</text:span><text:span text:style-name="T438">SDGs</text:span><text:span text:style-name="T439">發展目標項目；撰寫永續報告書、年報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0"><text:span text:style-name="T441">活動計畫書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list text:style-name="LFO2" text:continue-numbering="true">
              <text:list-item>
                <text:p text:style-name="P447">活動說明：</text:p>
              </text:list-item>
            </text:list>
            <text:p text:style-name="P448"><text:span text:style-name="T449">(</text:span><text:span text:style-name="T450">包含目的及執行策略</text:span><text:span text:style-name="T451">)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2" text:continue-numbering="true">
              <text:list-item>
                <text:p text:style-name="P456">活動議程：</text:p>
              </text:list-item>
            </text:list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able:table table:style-name="Table461">
              <table:table-columns>
                <table:table-column table:style-name="TableColumn462"/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 table:number-columns-spanned="3">
                  <text:p text:style-name="P467"><text:span text:style-name="T468">【</text:span><text:span text:style-name="T469">XXXX</text:span><text:span text:style-name="T470">】</text:span></text:p>
                </table:table-cell>
                <table:covered-table-cell/>
                <table:covered-table-cell/>
              </table:table-row>
              <table:table-row table:style-name="TableRow471">
                <table:table-cell table:style-name="TableCell472" table:number-columns-spanned="3">
                  <text:p text:style-name="P473"><text:span text:style-name="T474">112</text:span><text:span text:style-name="T475">年</text:span><text:span text:style-name="T476">01</text:span><text:span text:style-name="T477">月</text:span><text:span text:style-name="T478">01</text:span><text:span text:style-name="T479">日（星期一）</text:span></text:p>
                </table:table-cell>
                <table:covered-table-cell/>
                <table:covered-table-cell/>
              </table:table-row>
              <table:table-row table:style-name="TableRow480">
                <table:table-cell table:style-name="TableCell481">
                  <text:p text:style-name="P482">時間</text:p>
                </table:table-cell>
                <table:table-cell table:style-name="TableCell483">
                  <text:p text:style-name="P484"><text:span text:style-name="T485">主題</text:span></text:p>
                </table:table-cell>
                <table:table-cell table:style-name="TableCell486">
                  <text:p text:style-name="P487"><text:span text:style-name="T488">說明</text:span></text:p>
                </table:table-cell>
              </table:table-row>
              <table:table-row table:style-name="TableRow489">
                <table:table-cell table:style-name="TableCell490">
                  <text:p text:style-name="P491">10:00-11:40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12:00-13:30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</table:table>
            <text:p text:style-name="P503"/>
          </table:table-cell>
          <table:covered-table-cell/>
        </table:table-row>
      </table:table>
      <text:p text:style-name="P504"/>
      <text:soft-page-break/>
      <text:p text:style-name="P505"><text:span text:style-name="T506"><text:s/></text:span><text:span text:style-name="T507">校外講師簡歷</text:span></text:p>
      <text:p text:style-name="P508">姓名：</text:p>
      <text:p text:style-name="P509">現職：</text:p>
      <text:p text:style-name="P510">學歷：</text:p>
      <text:p text:style-name="P511">經歷：</text:p>
      <text:p text:style-name="P512">專長：</text:p>
      <text:p text:style-name="P513"/>
      <text:soft-page-break/>
      <text:p text:style-name="P514"><text:span text:style-name="T515">活動／計畫經費預估表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申請單位</text:p>
          </table:table-cell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申請人</text:p>
          </table:table-cell>
          <table:table-cell table:style-name="TableCell535" table:number-columns-spanned="9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活動名稱</text:p>
          </table:table-cell>
          <table:table-cell table:style-name="TableCell540" table:number-columns-spanned="9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活動日期</text:p>
          </table:table-cell>
          <table:table-cell table:style-name="TableCell545" table:number-columns-spanned="4">
            <text:p text:style-name="P546"><text:span text:style-name="T547">112</text:span><text:span text:style-name="T548">年</text:span><text:span text:style-name="T549">01</text:span><text:span text:style-name="T550">月</text:span><text:span text:style-name="T551">01</text:span><text:span text:style-name="T552">日</text:span><text:span text:style-name="T553">(</text:span><text:span text:style-name="T554">一</text:span><text:span text:style-name="T555">)</text:span>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活動時間</text:p>
          </table:table-cell>
          <table:covered-table-cell/>
          <table:table-cell table:style-name="TableCell558" table:number-columns-spanned="3">
            <text:p text:style-name="P559">10:00-15:30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經費支付方式</text:p>
          </table:table-cell>
          <table:table-cell table:style-name="TableCell563">
            <text:p text:style-name="P564">預支</text:p>
          </table:table-cell>
          <table:table-cell table:style-name="TableCell565" table:number-columns-spanned="3">
            <text:p text:style-name="P566">0元</text:p>
          </table:table-cell>
          <table:covered-table-cell/>
          <table:covered-table-cell/>
          <table:table-cell table:style-name="TableCell567" table:number-columns-spanned="2">
            <text:p text:style-name="P568">非預支</text:p>
          </table:table-cell>
          <table:covered-table-cell/>
          <table:table-cell table:style-name="TableCell569" table:number-columns-spanned="3">
            <text:p text:style-name="P570">0元</text:p>
          </table:table-cell>
          <table:covered-table-cell/>
          <table:covered-table-cell/>
        </table:table-row>
        <table:table-row table:style-name="TableRow571">
          <table:table-cell table:style-name="TableCell572" table:number-rows-spanned="2">
            <text:p text:style-name="P573">經費總額(元)</text:p>
          </table:table-cell>
          <table:table-cell table:style-name="TableCell574">
            <text:p text:style-name="P575">補助款</text:p>
          </table:table-cell>
          <table:table-cell table:style-name="TableCell576">
            <text:p text:style-name="P577">0</text:p>
          </table:table-cell>
          <table:table-cell table:style-name="TableCell578" table:number-columns-spanned="2" table:number-rows-spanned="2">
            <text:p text:style-name="P579">高教計畫申請經費</text:p>
          </table:table-cell>
          <table:covered-table-cell/>
          <table:table-cell table:style-name="TableCell580">
            <text:p text:style-name="P581">補助款</text:p>
          </table:table-cell>
          <table:table-cell table:style-name="TableCell582">
            <text:p text:style-name="P583">0</text:p>
          </table:table-cell>
          <table:table-cell table:style-name="TableCell584" table:number-rows-spanned="2">
            <text:p text:style-name="P585">其他單位</text:p>
            <text:p text:style-name="P586">申請經費</text:p>
          </table:table-cell>
          <table:table-cell table:style-name="TableCell587">
            <text:p text:style-name="P588">補助款</text:p>
          </table:table-cell>
          <table:table-cell table:style-name="TableCell589">
            <text:p text:style-name="P590">0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自籌款</text:p>
          </table:table-cell>
          <table:table-cell table:style-name="TableCell595">
            <text:p text:style-name="P596">0</text:p>
          </table:table-cell>
          <table:covered-table-cell>
            <text:p text:style-name="P597"/>
          </table:covered-table-cell>
          <table:covered-table-cell/>
          <table:table-cell table:style-name="TableCell598">
            <text:p text:style-name="P599">自籌款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table-cell table:style-name="TableCell603">
            <text:p text:style-name="P604">自籌款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 table:number-columns-spanned="2" table:number-rows-spanned="2">
            <text:p text:style-name="P609">經費項目</text:p>
          </table:table-cell>
          <table:covered-table-cell/>
          <table:table-cell table:style-name="TableCell610" table:number-columns-spanned="8">
            <text:p text:style-name="P611">總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 table:number-columns-spanned="2">
            <text:p text:style-name="P615">預估單價（元）</text:p>
          </table:table-cell>
          <table:covered-table-cell/>
          <table:table-cell table:style-name="TableCell616">
            <text:p text:style-name="P617">預估數量</text:p>
          </table:table-cell>
          <table:table-cell table:style-name="TableCell618" table:number-columns-spanned="2">
            <text:p text:style-name="P619">總價（元）</text:p>
          </table:table-cell>
          <table:covered-table-cell/>
          <table:table-cell table:style-name="TableCell620" table:number-columns-spanned="3">
            <text:p text:style-name="P621">說明</text:p>
          </table:table-cell>
          <table:covered-table-cell/>
          <table:covered-table-cell/>
        </table:table-row>
        <table:table-row table:style-name="TableRow622">
          <table:table-cell table:style-name="TableCell623" table:number-rows-spanned="4">
            <text:p text:style-name="P624"><text:span text:style-name="T625">業務費</text:span></text:p>
          </table:table-cell>
          <table:table-cell table:style-name="TableCell626">
            <text:p text:style-name="P627">膳食費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>【高教深耕補助款】</text:p>
            <text:p text:style-name="P636"/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交通費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>【高教深耕補助款】</text:p>
            <text:p text:style-name="P649"/>
          </table:table-cell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獎金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>【高教深耕自籌款】</text:p>
            <text:p text:style-name="P662"/>
          </table:table-cell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小計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><text:span text:style-name="T678">雜支</text:span></text:p>
          </table:table-cell>
          <table:table-cell table:style-name="TableCell679">
            <text:p text:style-name="P680">雜支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小計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5">
            <text:p text:style-name="P703">合計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10">
            <text:p text:style-name="P710">備註：</text:p>
            <text:list text:style-name="LFO3" text:continue-numbering="true">
              <text:list-item>
                <text:p text:style-name="P711"><text:span text:style-name="T712">經費項目及單價請依據申請</text:span><text:span text:style-name="T713">「</text:span><text:span text:style-name="T714">主軸經費編列明細</text:span><text:span text:style-name="T715">」</text:span><text:span text:style-name="T716">、</text:span><text:span text:style-name="T717">「</text:span><text:span text:style-name="T718">112-116</text:span><text:span text:style-name="T719">年度技專</text:span><text:span text:style-name="T720">校院高等教育深耕計畫書</text:span><text:span text:style-name="T721">」</text:span><text:span text:style-name="T722">、</text:span><text:span text:style-name="T723">「</text:span><text:span text:style-name="T724">經費編列及支用注意事項</text:span><text:span text:style-name="T725">」</text:span><text:span text:style-name="T726">及</text:span><text:span text:style-name="T727">「</text:span><text:span text:style-name="T728">教育部補助及委辦計畫經費編列基準表</text:span><text:span text:style-name="T729">」為準則。</text:span></text:p>
              </text:list-item>
              <text:list-item>
                <text:p text:style-name="P730"><text:span text:style-name="T731">請於活動辦理前</text:span><text:span text:style-name="T732">7</text:span><text:span text:style-name="T733">天</text:span><text:span text:style-name="T734">（一週）繳交所有申請表單（</text:span><text:span text:style-name="T735">活動計畫書</text:span><text:span text:style-name="T736">、</text:span><text:span text:style-name="T737">經費預估表</text:span><text:span text:style-name="T738">）至高等教育深耕計畫辦公室負責助理</text:span><text:span text:style-name="T739">（若需預支經費，則請在活動</text:span><text:span text:style-name="T740">前四週</text:span><text:span text:style-name="T741">完成資料繳交）</text:span><text:span text:style-name="T742">。</text:span></text:p>
              </text:list-item>
              <text:list-item>
                <text:p text:style-name="P743"><text:span text:style-name="T744">同一活動、事由之經費不得重覆申請補助，若查經屬實者，得全數追回補助金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新細明體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SDG-T2" style:display-name="SDG-T2" style:family="paragraph" style:parent-style-name="標題" style:default-outline-level="1">
      <style:paragraph-properties fo:text-align="start" fo:margin-top="0in" fo:margin-bottom="0in" style:line-height-at-least="0in"/>
      <style:text-properties style:font-name="微軟正黑體" style:font-name-asian="微軟正黑體" fo:font-weight="normal" style:font-weight-asian="normal" fo:font-size="10pt" style:font-size-asian="10pt" style:font-size-complex="10pt" fo:hyphenate="true"/>
    </style:style>
    <style:style style:name="SDG-T1" style:display-name="SDG-T1" style:family="paragraph" style:parent-style-name="SDG-T2" style:default-outline-level="1">
      <style:paragraph-properties fo:margin-top="0.125in"/>
      <style:text-properties fo:font-weight="bold" style:font-weight-asian="bold" fo:font-size="16pt" style:font-size-asian="16pt" style:font-size-complex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4722in" fo:margin-bottom="0.291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44in"/>
      </style:footer-style>
    </style:page-layout>
    <style:style style:name="P2" style:parent-style-name="頁首" style:family="paragraph">
      <style:paragraph-properties fo:text-align="center">
        <style:tab-stops/>
      </style:paragraph-properties>
    </style:style>
    <style:style style:name="P3" style:parent-style-name="頁尾" style:family="paragraph">
      <style:paragraph-properties fo:text-align="end" fo:margin-right="-0.0166in">
        <style:tab-stops>
          <style:tab-stop style:type="left" style:position="1.1812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頁尾" style:family="paragraph">
      <style:paragraph-properties fo:text-align="end" fo:margin-right="-0.0166in">
        <style:tab-stops>
          <style:tab-stop style:type="left" style:position="1.1812in"/>
        </style:tab-stops>
      </style:paragraph-properties>
      <style:text-properties style:font-name="Times New Roman" style:font-name-asian="標楷體" fo:color="#0000FF"/>
    </style:style>
    <style:style style:name="P12" style:parent-style-name="頁首" style:family="paragraph">
      <style:paragraph-properties fo:text-align="center"/>
    </style:style>
    <style:style style:name="P13" style:parent-style-name="頁尾" style:family="paragraph">
      <style:paragraph-properties fo:margin-right="-0.0166in">
        <style:tab-stops>
          <style:tab-stop style:type="left" style:position="1.1812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color="#0000FF"/>
    </style:style>
    <style:style style:name="T33" style:parent-style-name="預設段落字型" style:family="text">
      <style:text-properties style:font-name="Times New Roman" style:font-name-asian="標楷體" fo:color="#0000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4.625in" svg:height="0.758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tab/><text:s text:c="4"/></text:span><text:span text:style-name="T5"><text:tab/></text:span><text:span text:style-name="T6"><text:tab/></text:span><text:span text:style-name="T7"><text:tab/></text:span><text:span text:style-name="T8">附表一</text:span><text:span text:style-name="T9">_</text:span><text:span text:style-name="T10">活動計畫書</text:span></text:p>
        <text:p text:style-name="P11"/>
      </style:footer>
    </style:master-page>
    <style:master-page style:next-style-name="MP0" style:name="MPF0" style:page-layout-name="PL0">
      <style:header>
        <text:p text:style-name="P12"><draw:frame draw:style-name="a1" draw:name="圖片 3" text:anchor-type="as-char" svg:x="0in" svg:y="0in" svg:width="3.85833in" svg:height="0.64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"><text:span text:style-name="T14">附表一</text:span><text:span text:style-name="T15">_</text:span><text:span text:style-name="T16">活動申請表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表單修訂日期：</text:span><text:span text:style-name="T33">2022/12/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ng-Ling</meta:initial-creator>
    <dc:creator>zin zin</dc:creator>
    <meta:creation-date>2023-02-20T05:46:00Z</meta:creation-date>
    <dc:date>2023-03-02T03:45:00Z</dc:date>
    <meta:print-date>2014-01-21T01:25:00Z</meta:print-date>
    <meta:template xlink:href="Normal" xlink:type="simple"/>
    <meta:editing-cycles>4</meta:editing-cycles>
    <meta:editing-duration>PT5160S</meta:editing-duration>
    <meta:document-statistic meta:page-count="6" meta:paragraph-count="5" meta:word-count="410" meta:character-count="2743" meta:row-count="19" meta:non-whitespace-character-count="2338"/>
  </office:meta>
</office:document-meta>
</file>